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c5c08" officeooo:paragraph-rsid="009c5c08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a11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0f483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a11c71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a0f483"/>
    </style:style>
    <style:style style:name="T14" style:family="text">
      <style:text-properties officeooo:rsid="00a11c71"/>
    </style:style>
    <style:style style:name="T15" style:family="text">
      <style:text-properties officeooo:rsid="009c5c08"/>
    </style:style>
    <style:style style:name="T16" style:family="text">
      <style:text-properties officeooo:rsid="00a41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508</text:span>/<text:span text:style-name="T3">2021</text:span></text:p>
      <text:list xml:id="list3824501110506376681" text:style-name="L1">
        <text:list-header>
          <text:p text:style-name="P14">Conserto de infiltração na calçada <text:span text:style-name="T13">da</text:span> Rua <text:span text:style-name="T14">da Conquista</text:span>, número <text:span text:style-name="T14">497</text:span>, <text:span text:style-name="T13">B</text:span>airro <text:span text:style-name="T14">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62957472508357" text:continue-numbering="true" text:style-name="L1">
        <text:list-header>
          <text:p text:style-name="P15"><text:s text:c="22"/><text:span text:style-name="T15">Conserto de infiltração na calçada da Rua da Conquista, número 497, Bairro Diehl. </text:span></text:p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38" meta:character-count="869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