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5c4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2f04700" officeooo:paragraph-rsid="02f07286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4cc4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5c4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15c4b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6b39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15c4b9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314cc45"/>
    </style:style>
    <style:style style:name="T17" style:family="text">
      <style:text-properties officeooo:rsid="0315c4b9"/>
    </style:style>
    <style:style style:name="T18" style:family="text">
      <style:text-properties officeooo:rsid="03187221"/>
    </style:style>
    <style:style style:name="T19" style:family="text">
      <style:text-properties officeooo:rsid="0319f6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18">512</text:span>/<text:span text:style-name="T7">2021</text:span></text:p>
      <text:list xml:id="list6952948641665233851" text:style-name="L1">
        <text:list-header>
          <text:p text:style-name="P12">Estudo de viabilidade para colocação de redutor de velocidade na <text:span text:style-name="T16">R</text:span>ua <text:span text:style-name="T17">da Conquista, próximo ao</text:span> n<text:span text:style-name="T16">º</text:span> <text:span text:style-name="T17">265</text:span>, <text:span text:style-name="T16">no Bairro</text:span> <text:span text:style-name="T17">Diehl</text:span>.</text:p>
        </text:list-header>
      </text:list>
      <text:p text:style-name="P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9"><text:span text:style-name="T3"><text:tab/><text:tab/></text:span><text:span text:style-name="T4">Estudo de viabilidade para colocação de redutor de velocidade na </text:span><text:span text:style-name="T5">R</text:span><text:span text:style-name="T4">ua </text:span><text:span text:style-name="T6">da Conquista, próximo ao</text:span><text:span text:style-name="T4"> n</text:span><text:span text:style-name="T5">º</text:span><text:span text:style-name="T4"> </text:span><text:span text:style-name="T6">265</text:span><text:span text:style-name="T4">, </text:span><text:span text:style-name="T5">no Bairro</text:span><text:span text:style-name="T4"> </text:span><text:span text:style-name="T6">Diehl</text:span><text:span text:style-name="T4">.</text:span></text:p>
      <text:p text:style-name="P7"><text:span text:style-name="T9"><text:tab/><text:tab/>Novo Hamburgo, </text:span><text:span text:style-name="T10">1</text:span><text:span text:style-name="T12">6</text:span><text:span text:style-name="T10"> de </text:span><text:span text:style-name="T11">fevereiro</text:span><text:span text:style-name="T10"> de 2021.</text:span></text:p>
      <text:p text:style-name="P10"><text:span text:style-name="T13">Vereador</text:span><text:span text:style-name="T14"> </text:span><text:span text:style-name="T15">Darlan Oliveira 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6:57:27.134059915</dc:date>
    <meta:printed-by>João Souza</meta:printed-by>
    <meta:print-date>2019-11-04T10:13:10.373270762</meta:print-date>
    <dc:language>pt-BR</dc:language>
    <meta:editing-cycles>214</meta:editing-cycles>
    <meta:editing-duration>PT15H32M2S</meta:editing-duration>
    <meta:document-statistic meta:table-count="0" meta:image-count="1" meta:object-count="0" meta:page-count="1" meta:paragraph-count="14" meta:word-count="152" meta:character-count="922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