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aa7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a8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a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83e"/>
    </style:style>
    <style:style style:name="T3" style:family="text">
      <style:text-properties style:font-name="Nimbus Roman No9 L1" style:font-name-complex="Nimbus Roman No9 L1"/>
    </style:style>
    <style:style style:name="T4" style:family="text">
      <style:text-properties officeooo:rsid="0012f0a5"/>
    </style:style>
    <style:style style:name="T5" style:family="text">
      <style:text-properties officeooo:rsid="0019aa7f"/>
    </style:style>
    <style:style style:name="T6" style:family="text">
      <style:text-properties officeooo:rsid="001ae5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6">517</text:span>/20<text:span text:style-name="T5">21</text:span></text:p>
      <text:p text:style-name="P15"><text:span text:style-name="T2">Recolocação</text:span> da tampa de boca de lobo na Rua <text:span text:style-name="T5">Vereador Adão Rodrigues de Oliveira, esquina com Rua Gustavo Copê</text:span>, <text:span text:style-name="T6">no </text:span>Bairro <text:span text:style-name="T5">Liberdade</text:span>.</text:p>
      <text:p text:style-name="P11"><text:span text:style-name="T3">Solicita-se, após os trâmites regimentais, sirva-se enviar cópia da presente proposição ao Poder Executivo, para que realize as seguintes providências:</text:span> </text:p>
      <text:p text:style-name="P10"/>
      <text:p text:style-name="P12"><text:span text:style-name="T2">Recolocação</text:span> da tampa de boca de lobo na Rua <text:span text:style-name="T5">Vereador Adão Rodrigues de Oliveira esquina com Rua Gustavo Copê</text:span>, <text:span text:style-name="T6">no </text:span>Bairro <text:span text:style-name="T5">Liberdade</text:span>.<text:span text:style-name="T4"> </text:span>Considerando que a mesma está <text:span text:style-name="T2">deslocada</text:span>, <text:span text:style-name="T2">deixando a boca de lobo descoberta, </text:span>oferecendo risco aos pedestres que circulam no local. </text:p>
      <text:p text:style-name="P14"/>
      <text:p text:style-name="P14">Diante do exposto e sabedor da sua atenção aos anseios da comunidade, solicito Vossa atenção no sentido de atender esta solicitação. </text:p>
      <text:p text:style-name="P9">Novo Hamburgo, <text:span text:style-name="T5">16 de fevereiro de 2021</text:span>.</text:p>
      <text:p text:style-name="P13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aa7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3-18T16:32:55.28</meta:creation-date>
    <dc:language>pt-BR</dc:language>
    <meta:editing-cycles>34</meta:editing-cycles>
    <meta:editing-duration>PT3H15M34S</meta:editing-duration>
    <dc:date>2021-02-16T16:48:53.020304890</dc:date>
    <meta:print-date>2014-04-24T17:32:29.38</meta:print-date>
    <meta:document-statistic meta:table-count="0" meta:image-count="1" meta:object-count="0" meta:page-count="1" meta:paragraph-count="15" meta:word-count="196" meta:character-count="1207" meta:non-whitespace-character-count="1021"/>
    <meta:user-defined meta:name="Info 1"/>
    <meta:user-defined meta:name="Info 2"/>
    <meta:user-defined meta:name="Info 3"/>
    <meta:user-defined meta:name="Info 4"/>
  </office:meta>
</office:document-meta>
</file>