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d940f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af4e9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f4e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940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f0feb" style:font-size-asian="12pt" style:font-weight-asian="normal" style:font-size-complex="12pt" style:font-weight-complex="normal"/>
    </style:style>
    <style:style style:name="T6" style:family="text">
      <style:text-properties officeooo:rsid="0019f3c3"/>
    </style:style>
    <style:style style:name="T7" style:family="text">
      <style:text-properties officeooo:rsid="000d940f"/>
    </style:style>
    <style:style style:name="T8" style:family="text">
      <style:text-properties officeooo:rsid="000f0feb"/>
    </style:style>
    <style:style style:name="T9" style:family="text">
      <style:text-properties officeooo:rsid="000fef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519</text:span>/20<text:span text:style-name="T7">21</text:span></text:p>
      <text:p text:style-name="P14"><text:span text:style-name="T3">I</text:span><text:span text:style-name="T2">ntimação do proprietário para que faça limpeza e </text:span><text:span text:style-name="T4">roçada</text:span><text:span text:style-name="T2"> do terreno </text:span><text:span text:style-name="T4">situado </text:span><text:span text:style-name="T2">na Rua </text:span><text:span text:style-name="T4">Esperança</text:span><text:span text:style-name="T2">, </text:span><text:span text:style-name="T4">nº 155</text:span><text:span text:style-name="T2">, </text:span><text:span text:style-name="T5">no </text:span><text:span text:style-name="T2">Bairro </text:span><text:span text:style-name="T4">Hamburgo Velho</text:span><text:span text:style-name="T2">.</text:span></text:p>
      <text:p text:style-name="P13">Solicita-se, após os trâmites regimentais, <text:span text:style-name="T6">que seja enviada</text:span> cópia da presente proposição ao Poder Executivo, para que realize as seguintes providências:</text:p>
      <text:p text:style-name="P13"/>
      <text:p text:style-name="P12">O terreno acima citado encontra-se totalmente tomado pelo mato alto, <text:s/>aparentando total estado de abandono. Os vizinhos também já presenciaram no local cobras, escorpiões, aranhas e roedores, o que justifica a necessidade de que se faça a limpeza, a roçada e inclusive a poda de algumas árvores. O fator mais preocupante é a segurança dos transeuntes, pois o local está sendo utilizado por meliantes para esconderem-se e praticarem assaltos aos pedestres.</text:p>
      <text:p text:style-name="P12">Esta solicitação está em conformidade com a Lei Complementar nº 06/1991 no seu artigo 37, que “Institui, em Novo Hamburgo, o Código Municipal de Limpeza Urbana”.</text:p>
      <text:p text:style-name="P11">Diante do acima exposto contamos com seu apoio no atendimento deste pedido.</text:p>
      <text:p text:style-name="P9">Novo Hamburgo, 1<text:span text:style-name="T7">6 de fevereiro</text:span> de 20<text:span text:style-name="T7">21</text:span>.</text:p>
      <text:p text:style-name="P10">Vereador Sergio Hanich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d940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1-02-16T16:41:47.571301987</dc:date>
    <dc:language>pt-BR</dc:language>
    <meta:editing-cycles>35</meta:editing-cycles>
    <meta:editing-duration>PT1H19M21S</meta:editing-duration>
    <meta:print-date>2015-10-13T14:30:51.79</meta:print-date>
    <meta:document-statistic meta:table-count="0" meta:image-count="1" meta:object-count="0" meta:page-count="1" meta:paragraph-count="16" meta:word-count="241" meta:character-count="1497" meta:non-whitespace-character-count="1269"/>
    <meta:user-defined meta:name="Info 1"/>
    <meta:user-defined meta:name="Info 2"/>
    <meta:user-defined meta:name="Info 3"/>
    <meta:user-defined meta:name="Info 4"/>
  </office:meta>
</office:document-meta>
</file>