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5c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bf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ef7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cbf4"/>
    </style:style>
    <style:style style:name="T4" style:family="text">
      <style:text-properties officeooo:rsid="0016ad16"/>
    </style:style>
    <style:style style:name="T5" style:family="text">
      <style:text-properties officeooo:rsid="0017a389"/>
    </style:style>
    <style:style style:name="T6" style:family="text">
      <style:text-properties officeooo:rsid="00187264"/>
    </style:style>
    <style:style style:name="T7" style:family="text">
      <style:text-properties officeooo:rsid="001d3679"/>
    </style:style>
    <style:style style:name="T8" style:family="text">
      <style:text-properties officeooo:rsid="001f2d13"/>
    </style:style>
    <style:style style:name="T9" style:family="text">
      <style:text-properties officeooo:rsid="002068d3"/>
    </style:style>
    <style:style style:name="T10" style:family="text">
      <style:text-properties officeooo:rsid="0022ef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520</text:span>/20<text:span text:style-name="T7">21</text:span></text:p>
      <text:p text:style-name="P10"><text:span text:style-name="T3">L</text:span>impeza <text:span text:style-name="T5">e roçada nas margens </text:span>do <text:span text:style-name="T4">A</text:span>rroio <text:span text:style-name="T5">Pampa</text:span>, <text:span text:style-name="T7">em ambos os lados,</text:span> no trecho entre <text:span text:style-name="T8">os nºs 656 e 803 da Avenida Alcântara, no B</text:span>airro <text:span text:style-name="T7">Canudos</text:span>. 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As margens do A</text:span>rroio <text:span text:style-name="T5">Pampa</text:span>, no trecho <text:span text:style-name="T6">supra</text:span>citado, encontra-se totalmente tomad<text:span text:style-name="T9">a</text:span> pelo mato, inclusive as árvores estão com os galhos caídos até o chão, o que proporciona um local adequado para os meliantes esconderem-se e atacarem os transeuntes que por ali passam. <text:span text:style-name="T6">Também relatam incidência de todo tipo de insetos, roedores e até cobras, colocando assim em risco a integridade física dos moradores, principalmente as crianças, pois trata-se de um trecho nas proximidades de uma escola municipal.</text:span></text:p>
      <text:p text:style-name="P11">Diante do exposto, é extremamente necessário e urgente a limpeza, roçada e a poda das árvores às margens deste arroio.</text:p>
      <text:p text:style-name="P11">Novo Hamburgo, <text:span text:style-name="T7">16 de fevereiro</text:span> de 20<text:span text:style-name="T7">21</text:span>.</text:p>
      <text:p text:style-name="P7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29:34.297000000</meta:print-date>
    <meta:document-statistic meta:table-count="0" meta:image-count="1" meta:object-count="0" meta:page-count="1" meta:paragraph-count="15" meta:word-count="234" meta:character-count="1433" meta:non-whitespace-character-count="12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