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86f2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6f28" officeooo:paragraph-rsid="03486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6f2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6f2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4a1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4">521</text:span>/<text:span text:style-name="T12">2021</text:span></text:p>
      <text:list xml:id="list5142323884373646653" text:style-name="L1">
        <text:list-header>
          <text:p text:style-name="P12">Melhorias na Praça da Bandeira, no Bairro Centro.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3"><text:tab/><text:tab/></text:span><text:span text:style-name="T4">Melhorias na Praça da Bandeira, no Bairro Centro. A construção do local está com acúmulo de água no telhado. A comunidade alerta para o risco de proliferação de mosquitos.</text:span></text:p>
      <text:p text:style-name="P6"><text:span text:style-name="T8"><text:tab/><text:tab/>Novo Hamburgo, </text:span><text:span text:style-name="T10">16</text:span><text:span text:style-name="T11"> de fevereiro</text:span><text:span text:style-name="T9"> 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7:15:06.725881745</dc:date>
    <meta:printed-by>Bruna Bernardo</meta:printed-by>
    <meta:print-date>2021-02-16T16:29:49.828763140</meta:print-date>
    <dc:language>pt-BR</dc:language>
    <meta:editing-cycles>251</meta:editing-cycles>
    <meta:editing-duration>PT17H12M30S</meta:editing-duration>
    <meta:document-statistic meta:table-count="0" meta:image-count="1" meta:object-count="0" meta:page-count="1" meta:paragraph-count="14" meta:word-count="149" meta:character-count="904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