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.016cm" style:auto-text-indent="false" style:shadow="non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21cb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T4" style:family="text">
      <style:text-properties style:font-name="Nimbus Roman No9 L" fo:font-size="12pt" style:font-size-asian="12pt" style:font-name-complex="Arial" style:font-size-complex="12pt"/>
    </style:style>
    <style:style style:name="T5" style:family="text">
      <style:text-properties style:font-name="Nimbus Roman No9 L" fo:font-size="12pt" officeooo:rsid="0029b27a" style:font-size-asian="12pt" style:font-name-complex="Arial" style:font-size-complex="12pt"/>
    </style:style>
    <style:style style:name="T6" style:family="text">
      <style:text-properties officeooo:rsid="00221cbf"/>
    </style:style>
    <style:style style:name="T7" style:family="text">
      <style:text-properties officeooo:rsid="000d545c"/>
    </style:style>
    <style:style style:name="T8" style:family="text">
      <style:text-properties officeooo:rsid="0029b2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<text:span text:style-name="T8">º 522</text:span>/<text:span text:style-name="T6">2021</text:span></text:p>
      <text:p text:style-name="P8"/>
      <text:p text:style-name="P15"><text:span text:style-name="T8">C</text:span>olocação de lixeiras <text:span text:style-name="T6">na Rua <text:s/>Maria do Carmo Miranda da Cunha, ao lado do nº 236</text:span>, no Bairro Canudos. </text:p>
      <text:p text:style-name="P12"/>
      <text:p text:style-name="P1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 seguinte providência:</text:span></text:p>
      <text:p text:style-name="P12"/>
      <text:p text:style-name="P9"><text:span text:style-name="T4">Esta é uma solicitação da comunidade, pois não existem lixeiras no local. <text:s text:c="2"/></text:span><text:span text:style-name="T5">H</text:span><text:span text:style-name="T3">ábitos cotidianos, como a simples utilização de lixeiras</text:span><text:span text:style-name="Strong_20_Emphasis"><text:span text:style-name="T2"> </text:span></text:span><text:span text:style-name="T3">públicas, podem contribuir significativamente para a redução da sujeira nas cidades.</text:span></text:p>
      <text:p text:style-name="P10"/>
      <text:p text:style-name="P13">Diante do acima exposto e sabedores da atenção de Vossa Excelência aos reais anseios da comunidade, contamos com seu apoio no atendimento deste pedido.</text:p>
      <text:p text:style-name="P13"/>
      <text:p text:style-name="P11">Novo Hamburgo, <text:span text:style-name="T6">17 de fevereiro de 2021.</text:span></text:p>
      <text:p text:style-name="P16"/>
      <text:p text:style-name="P16"/>
      <text:p text:style-name="P16"/>
      <text:p text:style-name="P17">Vereador<text:span text:style-name="T6">a</text:span> <text:s/><text:span text:style-name="T6">Andiara Zanel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8">a</text:span> autor<text:span text:style-name="T8">a</text:span>.</text:p>
      <text:p text:style-name="P7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1-02-15T17:19:05.94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53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