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19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0e463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3d5c6a" officeooo:paragraph-rsid="003d5c6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582e9" officeooo:paragraph-rsid="00353c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9c631" officeooo:paragraph-rsid="004448e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275b8" officeooo:paragraph-rsid="003a0c8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31ab88" officeooo:paragraph-rsid="003e3c7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31ab88" officeooo:paragraph-rsid="004448e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3819c0" officeooo:paragraph-rsid="003819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22" style:family="paragraph" style:parent-style-name="Preformatted_20_Text">
      <style:paragraph-properties fo:text-align="justify" style:justify-single-word="false"/>
      <style:text-properties style:font-name="Nimbus Roman No9 L1" fo:font-size="12pt" officeooo:paragraph-rsid="000a15ae" style:font-size-asian="12pt" style:font-size-complex="12pt"/>
    </style:style>
    <style:style style:name="P23" style:family="paragraph" style:parent-style-name="Preformatted_20_Text">
      <style:paragraph-properties fo:margin-top="0cm" fo:margin-bottom="0.499cm" loext:contextual-spacing="false"/>
      <style:text-properties style:font-name="Nimbus Roman No9 L1" fo:font-size="12pt" fo:font-weight="normal" officeooo:rsid="0029c9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5c6a"/>
    </style:style>
    <style:style style:name="T3" style:family="text">
      <style:text-properties officeooo:rsid="003cbd3c"/>
    </style:style>
    <style:style style:name="T4" style:family="text">
      <style:text-properties officeooo:rsid="003e3c7a"/>
    </style:style>
    <style:style style:name="T5" style:family="text">
      <style:text-properties officeooo:rsid="0040d5a7"/>
    </style:style>
    <style:style style:name="T6" style:family="text">
      <style:text-properties officeooo:rsid="004448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6">523</text:span>/20<text:span text:style-name="T2">21</text:span></text:p>
      <text:p text:style-name="P7"/>
      <text:p text:style-name="P7"/>
      <text:p text:style-name="P10"><text:span text:style-name="T4">Implantação de pracinha</text:span> <text:span text:style-name="T4">com </text:span>brinquedos para as crianças no espaço p<text:span text:style-name="T6">ú</text:span>blico, situada na Rua Ewaldo S<text:span text:style-name="T6">c</text:span>heid, em frente ao n<text:span text:style-name="T6">º </text:span>285, <text:span text:style-name="T6">no </text:span>Bairro Roselândia.</text:p>
      <text:p text:style-name="P11"/>
      <text:p text:style-name="P16"/>
      <text:p text:style-name="P12">Solicita-se, após os trâmites regimentais, que seja enviada cópia da presente proposição ao Poder Executivo, para que realize as seguintes providências:</text:p>
      <text:p text:style-name="P12"/>
      <text:p text:style-name="P13">Esta solicitação foi feita por moradores próximos a este local que desejam <text:span text:style-name="T6">uma</text:span> <text:span text:style-name="T6">pracinha com brinquedos</text:span> em seu bairro. </text:p>
      <text:p text:style-name="P13"/>
      <text:p text:style-name="P18"><text:s text:c="20"/>Sugere a implantação de pracinha com brinquedos na Rua <text:span text:style-name="T6">Ewaldo Scheid</text:span> ,em frente ao nº <text:span text:style-name="T4">285</text:span>, no <text:span text:style-name="T3">B</text:span>airro Roselândia. É importante ressaltar que essa área é da prefeitura. <text:span text:style-name="T5">E</text:span> por essa razão os moradores do local solicitaram a implantação de uma praça. </text:p>
      <text:p text:style-name="P17"/>
      <text:p text:style-name="P14"/>
      <text:p text:style-name="P15">Novo Hamburgo, <text:span text:style-name="T4">17 de fevereiro de 2021.</text:span></text:p>
      <text:p text:style-name="P21">Vereador<text:span text:style-name="T4">a</text:span> <text:span text:style-name="T4">Andiara Zanella</text:span></text:p>
      <text:p text:style-name="P8"/>
      <text:p text:style-name="P8"/>
      <text:p text:style-name="P8"/>
      <text:p text:style-name="P9"/>
      <text:p text:style-name="P22"/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riginal d<text:span text:style-name="T6">a</text:span> autor<text:span text:style-name="T6">a</text:span>.</text:p>
      <text:p text:style-name="P20">/<text:span text:style-name="T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19c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14</meta:editing-cycles>
    <meta:editing-duration>PT1H50M8S</meta:editing-duration>
    <meta:initial-creator>Alana Jesus</meta:initial-creator>
    <meta:printed-by>Cristiana Olbermann</meta:printed-by>
    <meta:print-date>2021-02-15T17:20:17.446000000</meta:print-date>
    <dc:date>2021-02-17T10:49:29.978162757</dc:date>
    <meta:document-statistic meta:table-count="0" meta:image-count="1" meta:object-count="0" meta:page-count="1" meta:paragraph-count="15" meta:word-count="196" meta:character-count="1214" meta:non-whitespace-character-count="1009"/>
    <meta:user-defined meta:name="Info 1"/>
    <meta:user-defined meta:name="Info 2"/>
    <meta:user-defined meta:name="Info 3"/>
    <meta:user-defined meta:name="Info 4"/>
  </office:meta>
</office:document-meta>
</file>