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cceb" officeooo:paragraph-rsid="0016cc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a07f" officeooo:paragraph-rsid="0011a0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3665c" officeooo:paragraph-rsid="0013665c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a07f" officeooo:paragraph-rsid="001aaf64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4836c" officeooo:paragraph-rsid="001aaf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af64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af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cceb" officeooo:paragraph-rsid="0016cceb" style:font-size-asian="12pt" style:font-weight-asian="normal" style:font-size-complex="12pt" style:font-weight-complex="normal"/>
    </style:style>
    <style:style style:name="T1" style:family="text">
      <style:text-properties officeooo:rsid="0014836c"/>
    </style:style>
    <style:style style:name="T2" style:family="text">
      <style:text-properties style:font-name-asian="Arial"/>
    </style:style>
    <style:style style:name="T3" style:family="text">
      <style:text-properties officeooo:rsid="001aaf64"/>
    </style:style>
    <style:style style:name="T4" style:family="text">
      <style:text-properties officeooo:rsid="000d545c"/>
    </style:style>
    <style:style style:name="T5" style:family="text">
      <style:text-properties officeooo:rsid="001c447b"/>
    </style:style>
    <style:style style:name="T6" style:family="text">
      <style:text-properties officeooo:rsid="002157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6">524</text:span>/<text:span text:style-name="T3">2021</text:span></text:p>
      <text:p text:style-name="P16"><text:span text:style-name="T6">P</text:span>atrolamento e colocação de <text:span text:style-name="T5">fresas de asfalto</text:span> <text:span text:style-name="T6">na Rua Theofilo Henn, esquina com a Rua Granada, no Bairro Roselândia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s:</text:span></text:p>
      <text:p text:style-name="P12">A referida rua encontra-se em mau estado de conservação, necessitando com brevidade patrolamento e colocação de <text:span text:style-name="T5">fresas no asfalto,</text:span> pois está totalmente desnivelada gerando sérios problemas, principalmente com o trânsito de veículos;</text:p>
      <text:p text:style-name="P13"><text:span text:style-name="T2"><text:s/></text:span>Tal benfeitoria vem há muito sendo solicitada por moradores desta via e arredores visto que a feitura da mesma <text:s/>amenizaria o problema acima <text:s/>citado;</text:p>
      <text:p text:style-name="P10">Vários moradores vieram a est<text:span text:style-name="T3">a</text:span> Vereador<text:span text:style-name="T3">a</text:span> solicitar esta benfeitoria <text:span text:style-name="T1">o mais breve possível;</text:span></text:p>
      <text:p text:style-name="P11"/>
      <text:p text:style-name="P9">Novo Hamburgo,<text:span text:style-name="T3">17 de fevereiro de 2021.</text:span></text:p>
      <text:p text:style-name="P14">Vereador<text:span text:style-name="T3">a</text:span> <text:s/><text:span text:style-name="T3">Andiara Zanel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<text:span text:style-name="T6">a</text:span> autor<text:span text:style-name="T6">a</text:span>.</text:p>
      <text:p text:style-name="P8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4T13:15:30</meta:creation-date>
    <dc:language>pt-BR</dc:language>
    <meta:editing-cycles>1</meta:editing-cycles>
    <meta:editing-duration>PT00H00M00S</meta:editing-duration>
    <meta:print-date>2021-02-15T17:20:59.749000000</meta:print-date>
    <meta:document-statistic meta:table-count="0" meta:image-count="1" meta:object-count="0" meta:page-count="1" meta:paragraph-count="15" meta:word-count="179" meta:character-count="1144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3-04-24T13:15:29"/>
  </office:meta>
</office:document-meta>
</file>