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d66037" officeooo:paragraph-rsid="02d660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db3815" officeooo:paragraph-rsid="02db38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397c5" officeooo:paragraph-rsid="00cf7d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4.2cm" style:auto-text-indent="false" fo:background-color="transparent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d049f5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b381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d049f5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d38165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d98eb3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b3815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e00742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2bce7ea"/>
    </style:style>
    <style:style style:name="T11" style:family="text">
      <style:text-properties officeooo:rsid="02d049f5"/>
    </style:style>
    <style:style style:name="T12" style:family="text">
      <style:text-properties fo:language="pt" fo:country="BR" officeooo:rsid="02bed253" style:language-asian="pt" style:country-asian="BR" style:language-complex="pt" style:country-complex="BR"/>
    </style:style>
    <style:style style:name="T13" style:family="text">
      <style:text-properties fo:language="pt" fo:country="BR" officeooo:rsid="02d049f5" style:language-asian="pt" style:country-asian="BR" style:language-complex="pt" style:country-complex="BR"/>
    </style:style>
    <style:style style:name="T14" style:family="text">
      <style:text-properties fo:language="pt" fo:country="BR" officeooo:rsid="02d98eb3" style:language-asian="pt" style:country-asian="BR" style:language-complex="pt" style:country-complex="BR"/>
    </style:style>
    <style:style style:name="T15" style:family="text">
      <style:text-properties fo:language="pt" fo:country="BR" officeooo:rsid="02db3815" style:language-asian="pt" style:country-asian="BR" style:language-complex="pt" style:country-complex="BR"/>
    </style:style>
    <style:style style:name="T16" style:family="text">
      <style:text-properties fo:language="pt" fo:country="BR" officeooo:rsid="02e00742" style:language-asian="pt" style:country-asian="BR" style:language-complex="pt" style:country-complex="BR"/>
    </style:style>
    <style:style style:name="T17" style:family="text">
      <style:text-properties officeooo:rsid="02e00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10">º 526/2021</text:span></text:p>
      <text:p text:style-name="P9"/>
      <text:list xml:id="list3014435084875476436" text:style-name="L1">
        <text:list-header>
          <text:p text:style-name="P15"/>
          <text:p text:style-name="P18"><text:span text:style-name="T6">Revitalização e colocação de </text:span><text:span text:style-name="T5"><text:s/></text:span><text:span text:style-name="T6">novos </text:span><text:span text:style-name="T5">brinquedos</text:span><text:span text:style-name="T3"> </text:span><text:span text:style-name="T7">n</text:span><text:span text:style-name="T4">a </text:span><text:span text:style-name="T6">P</text:span><text:span text:style-name="T4">raça </text:span><text:span text:style-name="T6">Pastor Luiz A. Rodrigues da Luz</text:span><text:span text:style-name="T4">, localizada <text:s/></text:span><text:span text:style-name="T6">na Rua Floradora, no </text:span><text:span text:style-name="T8">B</text:span><text:span text:style-name="T6">airro Roselândia</text:span><text:span text:style-name="T4"> .</text:span></text:p>
          <text:p text:style-name="P16"/>
        </text:list-header>
      </text:list>
      <text:p text:style-name="P10"/>
      <text:p text:style-name="P8"/>
      <text:p text:style-name="P20"><text:span text:style-name="T9"><text:tab/><text:tab/> <text:s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list xml:id="list105910461412211" text:continue-numbering="true" text:style-name="L1">
        <text:list-header>
          <text:p text:style-name="P19"><text:span text:style-name="T12"><text:s text:c="25"/></text:span><text:span text:style-name="T14">É ne</text:span><text:span text:style-name="T15">cessária a revitalização e a colocação de novos brinquedos na p</text:span><text:span text:style-name="T13">raça </text:span><text:span text:style-name="T14">Pastor Luiz A. Rodrigues da Luz</text:span><text:span text:style-name="T13">, localizada <text:s/></text:span><text:span text:style-name="T14">na Rua Floradora, no </text:span><text:span text:style-name="T16">B</text:span><text:span text:style-name="T14">airro Roselândia</text:span><text:span text:style-name="T13">, <text:s/></text:span><text:span text:style-name="T15">pois a praça está com estrutura <text:s/>precária <text:s/>e com poucos brinquedos, a maioria deles já deteriorados, o que impossibilita o uso desta ótima área de lazer pela comunidade.</text:span></text:p>
        </text:list-header>
      </text:list>
      <text:p text:style-name="P14">Novo Hamburgo, 1<text:span text:style-name="T17">7</text:span> de fevereiro <text:s/>de 2021.</text:p>
      <text:p text:style-name="P13">Vereador<text:span text:style-name="T11">a Andiara Zanella</text:span></text:p>
      <text:p text:style-name="P5"/>
      <text:p text:style-name="P5"/>
      <text:p text:style-name="P5"/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<text:span text:style-name="T17">a</text:span> autor<text:span text:style-name="T17">a</text:span>.</text:p>
      <text:p text:style-name="P6">/<text:span text:style-name="T17">EL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7T10:59:09.357165860</dc:date>
    <dc:language>pt-BR</dc:language>
    <meta:editing-cycles>166</meta:editing-cycles>
    <meta:editing-duration>PT14H28M16S</meta:editing-duration>
    <meta:print-date>2021-02-15T17:21:56.116000000</meta:print-date>
    <meta:printed-by>Cristiana Olbermann</meta:printed-by>
    <meta:document-statistic meta:table-count="0" meta:image-count="1" meta:object-count="0" meta:page-count="1" meta:paragraph-count="14" meta:word-count="187" meta:character-count="1183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