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360dc" style:font-size-asian="12pt" style:font-weight-asian="normal" style:font-size-complex="12pt" style:font-weight-complex="normal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vertical-align="baseline"/>
      <style:text-properties style:font-name="Nimbus Roman No9 L1" fo:font-size="12pt" fo:font-weight="normal" officeooo:paragraph-rsid="00091df5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59c41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0cb7da" style:font-weight-asian="normal" style:font-weight-complex="normal"/>
    </style:style>
    <style:style style:name="T4" style:family="text">
      <style:text-properties officeooo:rsid="000360dc"/>
    </style:style>
    <style:style style:name="T5" style:family="text">
      <style:text-properties officeooo:rsid="00059c41"/>
    </style:style>
    <style:style style:name="T6" style:family="text">
      <style:text-properties style:font-name="Nimbus Roman No9 L" officeooo:rsid="00340da2"/>
    </style:style>
    <style:style style:name="T7" style:family="text">
      <style:text-properties style:font-name="Nimbus Roman No9 L" officeooo:rsid="00296e88"/>
    </style:style>
    <style:style style:name="T8" style:family="text">
      <style:text-properties style:font-name="Nimbus Roman No9 L" officeooo:rsid="0032053e"/>
    </style:style>
    <style:style style:name="T9" style:family="text">
      <style:text-properties style:font-name="Nimbus Roman No9 L" officeooo:rsid="00352257"/>
    </style:style>
    <style:style style:name="T10" style:family="text">
      <style:text-properties style:font-name="Nimbus Roman No9 L" officeooo:rsid="00091df5"/>
    </style:style>
    <style:style style:name="T11" style:family="text">
      <style:text-properties style:font-name="Nimbus Roman No9 L" officeooo:rsid="001069c3"/>
    </style:style>
    <style:style style:name="T12" style:family="text">
      <style:text-properties officeooo:rsid="000eec66"/>
    </style:style>
    <style:style style:name="T13" style:family="text">
      <style:text-properties officeooo:rsid="001296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>PEDIDO DE PROVIDÊNCIAS <text:span text:style-name="T5">Nº 527/2021</text:span></text:p>
      <text:p text:style-name="P11"><text:span text:style-name="T12">Dragagem e Limpeza</text:span> <text:span text:style-name="T5">nos arroios, no Bairro Roselândia.</text:span></text:p>
      <text:p text:style-name="P16"><text:span text:style-name="T2"><text:tab/><text:tab/> <text:s text:c="2"/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</text:span><text:span text:style-name="T3">s</text:span><text:span text:style-name="T2">:</text:span></text:p>
      <text:p text:style-name="P13"><text:span text:style-name="T11">Dragagem</text:span><text:span text:style-name="T6"> e l</text:span><text:span text:style-name="T7">impez</text:span><text:span text:style-name="T8">a </text:span><text:span text:style-name="T6">nas margens dos arroios </text:span><text:span text:style-name="T10">do bairro</text:span><text:span text:style-name="T6">, aproveitando o período que as chuvas não são intensas ajudando a prevenir futuros alagamentos e eliminando focos de insetos e acúmulo de lixos que causam mal estar </text:span><text:span text:style-name="T9">à</text:span><text:span text:style-name="T6"> população.</text:span></text:p>
      <text:p text:style-name="P12">Diante do exposto e sabedor da sua atenção aos anseios da comunidade, solicito Vossa atenção no sentido de atender esta solicitação. </text:p>
      <text:p text:style-name="P12">Novo Hamburgo, <text:span text:style-name="T5">17 de fevereiro de 2021</text:span></text:p>
      <text:list xml:id="list3996436021325697869" text:style-name="L1">
        <text:list-header>
          <text:p text:style-name="P15"/>
        </text:list-header>
      </text:list>
      <text:p text:style-name="P7"/>
      <text:p text:style-name="P8">Vereador<text:span text:style-name="T5">a</text:span> <text:s/><text:span text:style-name="T5">Andiara Zanella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13">a</text:span> autor<text:span text:style-name="T13">a</text:span>.</text:p>
      <text:p text:style-name="P10">/<text:span text:style-name="T13">EL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5T17:22:11.692000000</meta:print-date>
    <meta:document-statistic meta:table-count="0" meta:image-count="1" meta:object-count="0" meta:page-count="1" meta:paragraph-count="15" meta:word-count="178" meta:character-count="1102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