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702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084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702" officeooo:paragraph-rsid="001b570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ef68" officeooo:paragraph-rsid="00142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20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c16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42084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167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2084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>
          <style:tab-stop style:position="2.91cm"/>
        </style:tab-stops>
      </style:paragraph-properties>
      <style:text-properties style:font-name="Nimbus Roman No9 L" fo:font-size="12pt" fo:font-weight="normal" officeooo:paragraph-rsid="001420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c167e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b570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4ef6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c167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5f25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9d51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5b4a" style:font-size-asian="12pt" style:font-weight-asian="normal" style:font-size-complex="12pt" style:font-weight-complex="normal"/>
    </style:style>
    <style:style style:name="T11" style:family="text">
      <style:text-properties officeooo:rsid="001ec377"/>
    </style:style>
    <style:style style:name="T12" style:family="text">
      <style:text-properties style:use-window-font-color="true" fo:language="pt" fo:country="BR" officeooo:rsid="001ec377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officeooo:rsid="001f5b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528</text:span>/20<text:span text:style-name="T3">21</text:span></text:p>
      <text:p text:style-name="P11"><text:span text:style-name="T5">C</text:span><text:span text:style-name="T6">apina e limpeza </text:span><text:span text:style-name="T7">na </text:span><text:span text:style-name="T8">R</text:span><text:span text:style-name="T6">ua </text:span><text:span text:style-name="T7">Alcântara, esquina com a Rua Vereador Oscar Horn, próximo ao n</text:span><text:span text:style-name="T10">º</text:span><text:span text:style-name="T7"> 1278</text:span><text:span text:style-name="T8">, no </text:span><text:span text:style-name="T6">Bairro </text:span><text:span text:style-name="T7">Canudos</text:span><text:span text:style-name="T9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Considerando que ali o mato é de grande volume trazendo inúmeros descontentamento<text:span text:style-name="T13">s</text:span> aos vizinhos e transeuntes que por ali circulam;</text:p>
      <text:p text:style-name="P7">Considerando que moradores vieram a est<text:span text:style-name="T3">á</text:span> Vereador<text:span text:style-name="T3">a</text:span> solicitar esta benfeitoria;</text:p>
      <text:p text:style-name="P7">Sabedores da atenção aos reais anseios da comunidade, contamos com seu apoio neste pedido.</text:p>
      <text:p text:style-name="P10"><text:span text:style-name="T4">Novo Hamburgo, </text:span><text:span text:style-name="T7">1</text:span><text:span text:style-name="T10">7</text:span><text:span text:style-name="T7"> de </text:span><text:span text:style-name="T10">f</text:span><text:span text:style-name="T7">evereiro de 2021. </text:span></text:p>
      <text:p text:style-name="P8"/>
      <text:p text:style-name="P9">Vereador<text:span text:style-name="T11">a</text:span> <text:span text:style-name="T11">Andiara</text:span><text:span text:style-name="T12"> Zanel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riginal d<text:span text:style-name="T13">a</text:span> autor<text:span text:style-name="T13">a</text:span>.</text:p>
      <text:p text:style-name="P6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570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4-10T10:21:05.707311536</meta:creation-date>
    <dc:language>pt-BR</dc:language>
    <meta:editing-cycles>1</meta:editing-cycles>
    <meta:editing-duration>P0D</meta:editing-duration>
    <meta:print-date>2018-11-13T10:03:54.662000000</meta:print-date>
    <meta:document-statistic meta:table-count="0" meta:image-count="1" meta:object-count="0" meta:page-count="1" meta:paragraph-count="16" meta:word-count="175" meta:character-count="1095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libreoffice/share/template/common/CMNH/ped-provid.ott" meta:date="2018-04-10T10:21:05.415654378"/>
  </office:meta>
</office:document-meta>
</file>