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405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70827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ffe44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d839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6d8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cc02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fe4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0d7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3b2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cfae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646ea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6d839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70827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style:font-name="Nimbus Roman No9 L" fo:font-size="12pt" fo:font-weight="normal" officeooo:rsid="001ffe44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5629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10d7a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751c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1a75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1e764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d839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70827a" style:font-size-asian="12pt" style:font-weight-asian="normal" style:font-size-complex="12pt" style:font-weight-complex="normal"/>
    </style:style>
    <style:style style:name="T20" style:family="text">
      <style:text-properties officeooo:rsid="003cb053"/>
    </style:style>
    <style:style style:name="T21" style:family="text">
      <style:text-properties officeooo:rsid="006d8393"/>
    </style:style>
    <style:style style:name="T22" style:family="text">
      <style:text-properties officeooo:rsid="006f617b"/>
    </style:style>
    <style:style style:name="T23" style:family="text">
      <style:text-properties officeooo:rsid="0070827a"/>
    </style:style>
    <style:style style:name="T24" style:family="text">
      <style:text-properties officeooo:rsid="001ec377"/>
    </style:style>
    <style:style style:name="T25" style:family="text">
      <style:text-properties style:use-window-font-color="true" fo:language="pt" fo:country="BR" officeooo:rsid="001ec377" style:font-name-asian="Times New Roman" style:language-asian="pt" style:country-asian="BR" style:font-name-complex="Times New Roman" style:language-complex="ar" style:country-complex="SA"/>
    </style:style>
    <style:style style:name="T26" style:family="text">
      <style:text-properties officeooo:rsid="007488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6">532</text:span>/20<text:span text:style-name="T23">21 </text:span></text:p>
      <text:p text:style-name="P11"><text:span text:style-name="T14">Patrolamento </text:span><text:span text:style-name="T15">e</text:span><text:span text:style-name="T14"> britagem </text:span><text:span text:style-name="T16">n</text:span><text:span text:style-name="T18">o trecho da Ru</text:span><text:span text:style-name="T19">a Alcântara</text:span><text:span text:style-name="T17"> </text:span><text:span text:style-name="T19">em frente ao n° 5272,</text:span><text:span text:style-name="T12"> no Bairro </text:span><text:span text:style-name="T18">Canudos</text:span><text:span text:style-name="T12">.</text:span><text:span text:style-name="T13"> </text:span>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9"><text:span text:style-name="T5">Patrolamento </text:span><text:span text:style-name="T8">e</text:span><text:span text:style-name="T5"> britage</text:span><text:span text:style-name="T10">m, </text:span><text:span text:style-name="T3">pois</text:span><text:span text:style-name="T4"> </text:span><text:span text:style-name="T6">a </text:span><text:span text:style-name="T7">rua </text:span><text:span text:style-name="T9">é de chão batido</text:span><text:span text:style-name="T7">.</text:span></text:p>
      <text:p text:style-name="P12"><text:span text:style-name="T9"><text:s text:c="18"/>S</text:span><text:span text:style-name="T2">abedores da atenção aos reais anseios da comunidade, contamos com seu apoio neste pedido.</text:span></text:p>
      <text:p text:style-name="P13"/>
      <text:p text:style-name="P8">Novo Hamburgo, <text:span text:style-name="T21">17 de fevereiro </text:span>de 20<text:span text:style-name="T23">21</text:span>.</text:p>
      <text:p text:style-name="P8"/>
      <text:p text:style-name="P10">Vereador<text:span text:style-name="T24">a</text:span> <text:span text:style-name="T24">Andiara</text:span><text:span text:style-name="T25"> Zanel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0">R</text:span>edação conforme original d<text:span text:style-name="T26">a</text:span> autor<text:span text:style-name="T26">a</text:span>.</text:p>
      <text:p text:style-name="P6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7T11:42:54.009000000</meta:print-date>
    <meta:document-statistic meta:table-count="0" meta:image-count="1" meta:object-count="0" meta:page-count="1" meta:paragraph-count="15" meta:word-count="151" meta:character-count="938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