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cfe6f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cfe6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3737d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cfe6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cfe6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b554c"/>
    </style:style>
    <style:style style:name="T2" style:family="text">
      <style:text-properties officeooo:rsid="000d545c"/>
    </style:style>
    <style:style style:name="T3" style:family="text">
      <style:text-properties officeooo:rsid="000cfe6f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cfe6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0a9cd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ef25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fde4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3737d" style:font-size-asian="12pt" style:font-weight-asian="normal" style:font-size-complex="12pt" style:font-weight-complex="normal"/>
    </style:style>
    <style:style style:name="T10" style:family="text">
      <style:text-properties style:font-name-complex="Nimbus Roman No9 L"/>
    </style:style>
    <style:style style:name="T11" style:family="text">
      <style:text-properties officeooo:rsid="001ec377" style:font-name-complex="Nimbus Roman No9 L"/>
    </style:style>
    <style:style style:name="T12" style:family="text">
      <style:text-properties style:use-window-font-color="true" fo:language="pt" fo:country="BR" officeooo:rsid="001ec377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officeooo:rsid="001373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EDIDO DE PROVIDÊNCIAS Nº <text:span text:style-name="T13">533</text:span>/20<text:span text:style-name="T3">21</text:span></text:p>
      <text:p text:style-name="P10"><text:span text:style-name="T9">C</text:span><text:span text:style-name="T5">olocação </text:span><text:span text:style-name="T4">dos brinquedos </text:span><text:span text:style-name="T5">e </text:span><text:span text:style-name="T4">bancos </text:span><text:span text:style-name="T5">na </text:span><text:span text:style-name="T4">Rua </text:span><text:span text:style-name="T5">Tom </text:span><text:span text:style-name="T7">J</text:span><text:span text:style-name="T5">obim, </text:span><text:span text:style-name="T8">em frente ao </text:span><text:span text:style-name="T5">n</text:span><text:span text:style-name="T9">º</text:span><text:span text:style-name="T5"> 148,</text:span><text:span text:style-name="T4"> no Bairro </text:span><text:span text:style-name="T5">Santo Afonso</text:span><text:span text:style-name="T4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3">Considerando que a </text:span>comunidade local solicita a <text:span text:style-name="T3">colocação</text:span> d<text:span text:style-name="T3">e</text:span> brinquedos <text:span text:style-name="T3">e </text:span>bancos, pois muitas são as crianças e adolescentes que <text:span text:style-name="T3">querem </text:span>desfruta<text:span text:style-name="T3">r</text:span> d<text:span text:style-name="T3">a área pertencente ao município;</text:span></text:p>
      <text:p text:style-name="P15">Sabedores da atenção de Vossa Excelência aos anseios da comunidade, contamos com seu apoio neste pedido.</text:p>
      <text:p text:style-name="P7"><text:span text:style-name="T4">Novo Hamburgo, </text:span><text:span text:style-name="T5">1</text:span><text:span text:style-name="T9">7</text:span><text:span text:style-name="T6"> de </text:span><text:span text:style-name="T9">f</text:span><text:span text:style-name="T5">evereiro</text:span><text:span text:style-name="T6"> de 20</text:span><text:span text:style-name="T5">21</text:span><text:span text:style-name="T6">.</text:span></text:p>
      <text:p text:style-name="P8"/>
      <text:p text:style-name="P8"/>
      <text:p text:style-name="P9"><text:span text:style-name="T10">Vereador</text:span><text:span text:style-name="T11">a</text:span><text:span text:style-name="T10"> </text:span><text:span text:style-name="T11">Andiara</text:span><text:span text:style-name="T12"> Zanella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<text:span text:style-name="T13">a</text:span> autor<text:span text:style-name="T13">a</text:span>.</text:p>
      <text:p text:style-name="P5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3737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37:22</meta:creation-date>
    <dc:date>2011-11-23T14:55:04</dc:date>
    <meta:print-date>2012-07-31T11:02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64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37:21"/>
  </office:meta>
</office:document-meta>
</file>