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18120a"/>
    </style:style>
    <style:style style:name="P10" style:family="paragraph" style:parent-style-name="Standard">
      <style:text-properties officeooo:paragraph-rsid="002992b2"/>
    </style:style>
    <style:style style:name="P11" style:family="paragraph" style:parent-style-name="Standard">
      <style:text-properties style:font-name="Nimbus Roman No9 L" fo:font-size="12pt" fo:font-weight="normal" officeooo:rsid="00243ee0" officeooo:paragraph-rsid="0018120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7169" officeooo:paragraph-rsid="002767a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b5e7a" officeooo:paragraph-rsid="002767a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1850f54" officeooo:paragraph-rsid="002767a8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font-weight="normal" officeooo:rsid="001b5e7a" officeooo:paragraph-rsid="002767a8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text-properties officeooo:paragraph-rsid="0018120a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1b5e7a" officeooo:paragraph-rsid="002767a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font-weight="normal" officeooo:rsid="001b5e7a" officeooo:paragraph-rsid="002767a8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1850f54" officeooo:paragraph-rsid="002767a8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243ee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a0a6a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2b583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268958"/>
    </style:style>
    <style:style style:name="T12" style:family="text">
      <style:text-properties officeooo:rsid="002767a8"/>
    </style:style>
    <style:style style:name="T13" style:family="text">
      <style:text-properties style:use-window-font-color="true" fo:background-color="transparent" loext:char-shading-value="0" style:font-name-asian="Nimbus Roman No9 L1" style:font-name-complex="Nimbus Roman No9 L1"/>
    </style:style>
    <style:style style:name="T14" style:family="text">
      <style:text-properties style:use-window-font-color="true" officeooo:rsid="0013812d" fo:background-color="transparent" loext:char-shading-value="0" style:font-name-asian="Nimbus Roman No9 L1" style:font-name-complex="Nimbus Roman No9 L1"/>
    </style:style>
    <style:style style:name="T15" style:family="text">
      <style:text-properties style:use-window-font-color="true" officeooo:rsid="00222524" fo:background-color="transparent" loext:char-shading-value="0" style:font-name-asian="Nimbus Roman No9 L1" style:font-name-complex="Nimbus Roman No9 L1"/>
    </style:style>
    <style:style style:name="T16" style:family="text">
      <style:text-properties officeooo:rsid="002b5830"/>
    </style:style>
    <style:style style:name="T17" style:family="text">
      <style:text-properties officeooo:rsid="00150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537</text:span>/20<text:span text:style-name="T11">21</text:span></text:p>
      <text:p text:style-name="P6"><text:span text:style-name="T16">Limpeza nas calçadas nas Ruas Francisco Alves, João Alfredo Kraemer e Benjamin Altemnayer, no Bairro</text:span> <text:span text:style-name="T11">Roselândia</text:span>.</text:p>
      <text:p text:style-name="P1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20"><text:span text:style-name="T14">C</text:span><text:span text:style-name="T13">onsiderando que, neste local, o mato é de grande volume, trazendo inúmeros descontentamento</text:span><text:span text:style-name="T15">s</text:span><text:span text:style-name="T13"> aos vizinhos e transeuntes que por ali circulam.</text:span></text:p>
      <text:p text:style-name="P14"><text:span text:style-name="T13"/></text:p>
      <text:p text:style-name="P21">Considerando que os transeuntes que andam neste ponto tem que transitar pela rua, trazendo insegurança.</text:p>
      <text:p text:style-name="P17"/>
      <text:p text:style-name="P22">Isto Posto, solicitamos a Secretaria de Obras e Fiscalização a solução deste problema o mais breve possível.</text:p>
      <text:p text:style-name="P16"/>
      <text:p text:style-name="P13">Sabedores da atenção aos reais anseios da comunidade, contam com seu apoio neste pedido.</text:p>
      <text:p text:style-name="P23"><text:span text:style-name="T17">Novo Hamburgo, 17 de fevereiro de 2021.</text:span></text:p>
      <text:p text:style-name="P12"/>
      <text:p text:style-name="P8"/>
      <text:p text:style-name="P5"><text:span text:style-name="T3">Vereador</text:span><text:span text:style-name="T4">a Andiara Zanella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>Ob</text:span><text:span text:style-name="T5">s.: </text:span><text:span text:style-name="T6">R</text:span><text:span text:style-name="T5">edação conforme original d</text:span><text:span text:style-name="T10">a</text:span><text:span text:style-name="T5"> autor</text:span><text:span text:style-name="T10">a</text:span><text:span text:style-name="T5">.</text:span></text:p>
      <text:p text:style-name="P10"><text:span text:style-name="T7">/</text:span><text:span text:style-name="T8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1-02-16T14:20:45.209870152</meta:print-date>
    <meta:document-statistic meta:table-count="0" meta:image-count="1" meta:object-count="0" meta:page-count="1" meta:paragraph-count="17" meta:word-count="194" meta:character-count="1237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libreoffice/share/template/common/CMNH/ped-provid.ott" meta:date="2018-02-05T12:54:36.799516276"/>
  </office:meta>
</office:document-meta>
</file>