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b20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d3f69" officeooo:paragraph-rsid="000cb2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c1af" officeooo:paragraph-rsid="001918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daf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1af" officeooo:paragraph-rsid="0015c1a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d30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cfbf"/>
    </style:style>
    <style:style style:name="T3" style:family="text">
      <style:text-properties officeooo:rsid="000e3e41"/>
    </style:style>
    <style:style style:name="T4" style:family="text">
      <style:text-properties officeooo:rsid="000e8364"/>
    </style:style>
    <style:style style:name="T5" style:family="text">
      <style:text-properties officeooo:rsid="0011e777"/>
    </style:style>
    <style:style style:name="T6" style:family="text">
      <style:text-properties officeooo:rsid="001918e1"/>
    </style:style>
    <style:style style:name="T7" style:family="text">
      <style:text-properties fo:font-variant="normal" fo:text-transform="none" fo:color="#000000" fo:letter-spacing="normal" fo:language="pt" fo:country="BR" fo:font-style="normal" officeooo:rsid="001f96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f71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f4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0">539</text:span>/20<text:span text:style-name="T3">21</text:span></text:p>
      <text:p text:style-name="P14">Revitalização, <text:span text:style-name="T6">capina e roçada na Academia ao Ar Livre na Rua Benjamin Altmayer</text:span>, ao lado da <text:s/><text:span text:style-name="T6">USF Roselândia</text:span>, <text:span text:style-name="T10">no </text:span>Bairro Roselândia.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É necessária a revitalização, <text:span text:style-name="T6">capina e roçada na Acadêmia ao Ar Livre, localizada na </text:span><text:s/>Rua <text:span text:style-name="T6">Benjamin Altmayer, </text:span><text:s/>no <text:span text:style-name="T10">B</text:span>airro Roselândia, <text:span text:style-name="T6">pois a mesma</text:span><text:span text:style-name="T7"> </text:span><text:span text:style-name="T8">encontra-se em mau estado de conservação, <text:s/>visto que a vegetação está alta e vasta. </text:span></text:p>
      <text:p text:style-name="P8">Sabedores da atenção aos anseios da comunidade, contam com seu apoio neste pedido.</text:p>
      <text:p text:style-name="P9">Novo Hamburgo, <text:span text:style-name="T4">17 de fevereiro de 2021.</text:span></text:p>
      <text:p text:style-name="P13">Vereador<text:span text:style-name="T5">a Andiara Zanell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<text:span text:style-name="T10">a</text:span> autor<text:span text:style-name="T10">a</text:span>.</text:p>
      <text:p text:style-name="P11">/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24T17:13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26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5-24T17:13:37"/>
  </office:meta>
</office:document-meta>
</file>