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150cb0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f3318" officeooo:paragraph-rsid="00150cb0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18f46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8932b" officeooo:paragraph-rsid="0028932b" style:font-size-asian="12pt" style:font-weight-asian="normal" style:font-size-complex="12pt" style:font-weight-complex="normal"/>
    </style:style>
    <style:style style:name="P11" style:family="paragraph" style:parent-style-name="Standard">
      <style:text-properties officeooo:paragraph-rsid="0018120a"/>
    </style:style>
    <style:style style:name="P12" style:family="paragraph" style:parent-style-name="Standard">
      <style:paragraph-properties fo:text-align="end" style:justify-single-word="false"/>
      <style:text-properties officeooo:paragraph-rsid="0018120a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style:page-number="auto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.099cm" style:auto-text-indent="false" fo:background-color="transparent"/>
      <style:text-properties style:font-name="Nimbus Roman No9 L" fo:font-size="12pt" fo:font-weight="normal" officeooo:rsid="00150cb0" officeooo:paragraph-rsid="00150cb0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rsid="002af354" officeooo:paragraph-rsid="002af354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150c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f71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6895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af35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0271a4e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0150cb0" style:font-name-asian="Ari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0243ee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officeooo:rsid="002ec840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2f3775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268958"/>
    </style:style>
    <style:style style:name="T15" style:family="text">
      <style:text-properties officeooo:rsid="0028932b"/>
    </style:style>
    <style:style style:name="T16" style:family="text">
      <style:text-properties officeooo:rsid="002af354"/>
    </style:style>
    <style:style style:name="T17" style:family="text">
      <style:text-properties officeooo:rsid="003124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540</text:span>/20<text:span text:style-name="T14">21</text:span></text:p>
      <text:p text:style-name="P6"><text:span text:style-name="T16">Definição e divulgação dos dias da Coleta Seletiva de Lixo e Entulhos no Bairro Roselândia</text:span>.</text:p>
      <text:p text:style-name="P1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Definição e divulgação dos dias da Coleta Seletiva de Lixo e Entulhos no Bairro Roselândia.</text:p>
      <text:p text:style-name="P10"><text:span text:style-name="T5">O</text:span><text:span text:style-name="T3">s cidadãos residentes neste bairro relatam que no bairro não existe esse serviço e que, se for implantado, beneficiar</text:span><text:span text:style-name="T7">á</text:span><text:span text:style-name="T3"> todos os moradores.</text:span></text:p>
      <text:p text:style-name="P9">Sabedores da atenção de Vossa Senhoria aos reais anseios da comunidade, contam com seu apoio neste pedido. <text:s/></text:p>
      <text:p text:style-name="P13">Novo Hamburgo, <text:span text:style-name="T14">17 de fevereiro de 2021.</text:span></text:p>
      <text:p text:style-name="P14"/>
      <text:p text:style-name="P8"/>
      <text:p text:style-name="P5"><text:span text:style-name="T4">Vereador</text:span><text:span text:style-name="T6">a Andiara Zanella</text:span></text:p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1"><text:span text:style-name="T8">Obs.: </text:span><text:span text:style-name="T9">R</text:span><text:span text:style-name="T8">edação conforme original d</text:span><text:span text:style-name="T12">a</text:span><text:span text:style-name="T8"> autor</text:span><text:span text:style-name="T12">a</text:span><text:span text:style-name="T8">.</text:span></text:p>
      <text:p text:style-name="P11"><text:span text:style-name="T10">/</text:span><text:span text:style-name="T13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8120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8-02-05T12:54:37.216328169</meta:creation-date>
    <dc:language>pt-BR</dc:language>
    <meta:editing-cycles>1</meta:editing-cycles>
    <meta:editing-duration>P0D</meta:editing-duration>
    <meta:print-date>2021-02-17T11:04:38.954097487</meta:print-date>
    <meta:document-statistic meta:table-count="0" meta:image-count="1" meta:object-count="0" meta:page-count="1" meta:paragraph-count="16" meta:word-count="180" meta:character-count="1113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usr/lib/libreoffice/share/template/common/CMNH/ped-provid.ott" meta:date="2018-02-05T12:54:36.799516276"/>
  </office:meta>
</office:document-meta>
</file>