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cb26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c1af" officeooo:paragraph-rsid="0015c1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af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1af" officeooo:paragraph-rsid="0015c1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c64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15c1af" officeooo:paragraph-rsid="0015c1a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1d3f69" officeooo:paragraph-rsid="000cb26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cfbf"/>
    </style:style>
    <style:style style:name="T3" style:family="text">
      <style:text-properties officeooo:rsid="000e3e41"/>
    </style:style>
    <style:style style:name="T4" style:family="text">
      <style:text-properties officeooo:rsid="000e8364"/>
    </style:style>
    <style:style style:name="T5" style:family="text">
      <style:text-properties officeooo:rsid="0011e777"/>
    </style:style>
    <style:style style:name="T6" style:family="text">
      <style:text-properties officeooo:rsid="000d545c"/>
    </style:style>
    <style:style style:name="T7" style:family="text">
      <style:text-properties officeooo:rsid="0017983a"/>
    </style:style>
    <style:style style:name="T8" style:family="text">
      <style:text-properties officeooo:rsid="0019326e"/>
    </style:style>
    <style:style style:name="T9" style:family="text">
      <style:text-properties officeooo:rsid="001a8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541</text:span>/20<text:span text:style-name="T3">21</text:span></text:p>
      <text:p text:style-name="P11">Revitalização e colocação de novos brinquedos <text:s/>na <text:span text:style-name="T9">p</text:span>raça situada na Rua <text:span text:style-name="T7">1, no Loteamento Vila Esperança, Bairro Alpes <text:s/>do Vale</text:span>.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É necessária a revitalização e a colocação de novos brinquedos na Praça situada na Rua <text:span text:style-name="T7">1</text:span>, no <text:span text:style-name="T7">Loteamento Vila Esperança, </text:span>bairro <text:span text:style-name="T7">Alpes do Vale</text:span>, pois a praça está com estrutura precária e com poucos brinquedos, a maioria deles já deteriorados, o que impossibilita o uso desta ótima área de lazer pela comunidade;</text:p>
      <text:p text:style-name="P7"/>
      <text:p text:style-name="P15">Sabedores da atenção aos anseios da comunidade, contam com seu apoio neste pedido.</text:p>
      <text:p text:style-name="P16">Novo Hamburgo, <text:span text:style-name="T4">17 de fevereiro de 2021.</text:span></text:p>
      <text:p text:style-name="P10">Vereador<text:span text:style-name="T5">a Andiara Zanella</text:span>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8">a</text:span> autor<text:span text:style-name="T8">a</text:span>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24T17:13:38</meta:creation-date>
    <dc:language>pt-BR</dc:language>
    <meta:editing-cycles>1</meta:editing-cycles>
    <meta:editing-duration>PT00H00M00S</meta:editing-duration>
    <meta:print-date>2021-02-10T16:42:49.617561064</meta:print-date>
    <meta:document-statistic meta:table-count="0" meta:image-count="1" meta:object-count="0" meta:page-count="1" meta:paragraph-count="15" meta:word-count="197" meta:character-count="1203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5-24T17:13:37"/>
  </office:meta>
</office:document-meta>
</file>