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60606" style:font-name="Nimbus Roman No9 L" fo:font-size="12pt" fo:font-weight="bold" fo:background-color="#ffff00" style:font-name-asian="Nimbus Roman No9 L2" style:font-size-asian="12pt" style:font-weight-asian="bold" style:font-name-complex="Nimbus Roman No9 L2" style:font-size-complex="12pt"/>
    </style:style>
    <style:style style:name="P9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60606"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10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color="#060606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style:writing-mode="lr-tb"/>
      <style:text-properties fo:color="#060606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style:writing-mode="lr-tb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17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/>
      <style:text-properties fo:font-variant="normal" fo:text-transform="none" fo:color="#000000" style:font-name="Nimbus Roman No9 L" fo:font-size="12pt" fo:font-style="normal" fo:font-weight="normal" officeooo:paragraph-rsid="00188099" style:font-name-asian="Nimbus Roman No9 L2" style:font-size-asian="12pt" style:font-style-asian="normal" style:font-weight-asian="normal" style:font-name-complex="Nimbus Roman No9 L2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188099" style:font-name-asian="Nimbus Roman No9 L2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6" style:family="text">
      <style:text-properties style:font-name="Nimbus Roman No9 L1" fo:font-size="7pt" style:font-size-asian="7pt" style:font-size-complex="7pt"/>
    </style:style>
    <style:style style:name="T7" style:family="text">
      <style:text-properties officeooo:rsid="0018809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8099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JETO DE LEI Nº <text:span text:style-name="T7">12/</text:span>2021</text:p>
      <text:p text:style-name="P7"/>
      <text:p text:style-name="P8"/>
      <text:p text:style-name="P9">Estabelece penalidades aos estabelecimentos que abrigam crianças e adolescentes desacompanhados dos pais ou responsáveis. <text:line-break/></text:p>
      <text:p text:style-name="P9"/>
      <text:p text:style-name="P9"/>
      <text:p text:style-name="P13">A PREFEITA MUNICIPAL DE NOVO HAMBURGO:</text:p>
      <text:p text:style-name="P14">Faço saber que o Poder Legislativo Municipal aprovou e eu sanciono e promulgo a seguinte Lei:</text:p>
      <text:p text:style-name="P17"><text:span text:style-name="T8">Art. 1</text:span><text:span text:style-name="T9">º</text:span> Serão advertidos, sujeitando-se <text:span text:style-name="T7">à</text:span> suspensão ou cassação dos seus Alvarás de Funcionamento, nos casos previstos em Lei, pelo Município, as casas noturnas, hotéis, motéis, pensões ou estabelecimentos congêneres que forem freq<text:span text:style-name="T7">u</text:span>entados ou hospedarem crianças ou adolescentes desacompanhados dos Pais ou <text:span text:style-name="T7">R</text:span>esponsáveis, salvo se autorizado pelos mesmos, e em caso de referida autorização não ferir<text:span text:style-name="T7">em</text:span> outras Lei de <text:span text:style-name="T7">P</text:span>roteção a Crianças e ao Adolescente.</text:p>
      <text:p text:style-name="P17"><text:span text:style-name="T8"><text:s/>§ 1º </text:span>O previsto no caput deste artigo será aplicado somente quando constatado que não foram tomadas medidas de prevenção, tais como aviso nas entradas, pedidos de identificação e outros, por parte dos referidos estabelecimentos.</text:p>
      <text:p text:style-name="P17"><text:span text:style-name="T8">§ 2º</text:span> Por ocasião da primeira autuação será expedida <text:s/>advertência es<text:span text:style-name="T7">c</text:span>rita ao infrator. </text:p>
      <text:p text:style-name="P17"><text:span text:style-name="T8">§ 3</text:span><text:span text:style-name="T9">º</text:span> A pena de suspensão do Alvará de Funcionamento será aplicada por 30 (trinta) dias por ocasião da primeira autuação.</text:p>
      <text:p text:style-name="P17"><text:span text:style-name="T8">§ 4</text:span><text:span text:style-name="T9">º</text:span><text:span text:style-name="T7"> </text:span>A pena de cassação do Alvará de Funcionamento será aplicada: </text:p>
      <text:p text:style-name="P17"><text:span text:style-name="T8">a) </text:span>em caso de reincidência;</text:p>
      <text:p text:style-name="P17"><text:span text:style-name="T8">b)</text:span> se, por ocasião da primeira autuação, for constatada prática de violência ou exploração contra criança ou adolescente.</text:p>
      <text:p text:style-name="P17"><text:span text:style-name="T8">§ 5</text:span><text:span text:style-name="T9">º</text:span><text:span text:style-name="T7"> </text:span>A aplicação da penalidade prevista neste artigo não prejudica outras sanções penais cabíveis. <text:line-break/><text:span text:style-name="T8">Art. 2</text:span><text:span text:style-name="T9">º</text:span> A autuação processar-se-á por agente fiscalizador do Município através de ação rotineira ou, obrigatoriamente, por denúncia.</text:p>
      <text:p text:style-name="P17"><text:span text:style-name="T8">§ 1º</text:span> <text:span text:style-name="T7">A</text:span> denúncia poderá ser feita pessoalmente ao <text:s/>Município, através de apresentação de registro de ocorrência <text:s/>policial ou para o Conselho Tutelar. </text:p>
      <text:p text:style-name="P17">§ 2° <text:span text:style-name="T7">A </text:span>denúncia ainda poderá ser feita por telefone, preservando ao denunciante o anonimato, ficando o Poder <text:s/>Municipal autorizado a contratar linhas telefônicas <text:s/>para o disque denúncia. </text:p>
      <text:p text:style-name="P17"><text:span text:style-name="T8">Art. 3</text:span><text:span text:style-name="T9">º</text:span><text:span text:style-name="T7"> </text:span>Os estabelecimentos citados no "caput" do artigo 1<text:span text:style-name="T7">º</text:span> deverão ser comunicados do teor desta Lei, devendo afixar <text:s/>resumo da mesma em local visível.</text:p>
      <text:p text:style-name="P17"><text:span text:style-name="T8">Parágrafo </text:span><text:span text:style-name="T9">ú</text:span><text:span text:style-name="T8">nico.</text:span> O resumo da Lei, referido no presente artigo, será fornecido pelo Município. <text:line-break/><text:soft-page-break/><text:span text:style-name="T8">Art. 4</text:span><text:span text:style-name="T9">º</text:span> Fica o Poder Executivo Municipal na esfera de sua competência autorizado a firmar convênios com outras entidades, buscando a plena aplicação desta Lei. </text:p>
      <text:p text:style-name="P17"><text:span text:style-name="T8">Art. 5</text:span><text:span text:style-name="T9">º</text:span><text:span text:style-name="T7"> </text:span>O Executivo regulamentará a presente Lei no prazo de 90 (noventa) dias. </text:p>
      <text:p text:style-name="P17"><text:span text:style-name="T8">Art. 6º</text:span> Esta Lei entra em vigor na data de sua publicação. </text:p>
      <text:p text:style-name="P15">GABINETE DA PREFEITA MUNICIPAL DE NOVO HAMBURGO, aos . . . . . . . . . . . . . <text:s/>. . . . . . . . .</text:p>
      <text:p text:style-name="P10"/>
      <text:p text:style-name="P11">Prefeita Municipa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188099" style:font-name-asian="Nimbus Roman No9 L2" style:font-size-asian="7pt" style:font-style-asian="normal" style:font-weight-asian="bold" style:font-name-complex="Nimbus Roman No9 L2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6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8cm" fo:margin-left="0cm" fo:margin-right="0cm" fo:margin-bottom="2.427cm" style:dynamic-spacing="true"/>
      </style:header-style>
      <style:footer-style>
        <style:header-footer-properties fo:min-height="1.545cm" fo:margin-left="0cm" fo:margin-right="0cm" fo:margin-top="1.4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17cm" svg:height="1.533cm" draw:z-index="1"><draw:image xlink:href="Pictures/10000000000000BC000001148C23EAFF2B46031A.png" xlink:type="simple" xlink:show="embed" xlink:actuate="onLoad"/></draw:frame><text:span text:style-name="MT1">CÂMARA MUNICIPAL DE NOVO HAMBURGO</text:span></text:p>
        <text:p text:style-name="MP2">ESTADO DO RIO GRANDE DO SUL</text:p>
      </style:header>
      <style:footer>
        <text:p text:style-name="MP3"><text:span text:style-name="MT2">PROJETO DE LEI Nº </text:span><text:span text:style-name="MT3">12</text:span><text:span text:style-name="MT2">/2021_________________________________________</text:span><text:span text:style-name="MT4"><text:tab/><text:tab/></text:span><text:span text:style-name="MT2">págin</text:span><text:span text:style-name="MT5">a </text:span><text:span text:style-name="MT6"><text:page-number text:select-page="current">2</text:page-number></text:span><text:span text:style-name="MT5"> de </text:span><text:span text:style-name="MT6"><text:page-count>2</text:page-count></text:span></text:p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2-17T09:56:13.581263142</dc:date>
    <meta:editing-duration>PT9M25S</meta:editing-duration>
    <meta:editing-cycles>1</meta:editing-cycles>
    <meta:document-statistic meta:table-count="0" meta:image-count="1" meta:object-count="0" meta:page-count="2" meta:paragraph-count="26" meta:word-count="491" meta:character-count="3034" meta:non-whitespace-character-count="2549"/>
  </office:meta>
</office:document-meta>
</file>