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paragraph-rsid="0005c031" style:font-name-asian="Nimbus Roman No9 L2" style:font-size-asian="12pt" style:font-weight-asian="normal" style:font-name-complex="Nimbus Roman No9 L2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Nimbus Roman No9 L1" officeooo:paragraph-rsid="0005c031" style:font-name-asian="Nimbus Roman No9 L2" style:font-name-complex="Nimbus Roman No9 L2"/>
    </style:style>
    <style:style style:name="P4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5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style:font-name="Nimbus Roman No9 L" fo:background-color="#ffffff" style:font-name-asian="Nimbus Roman No9 L2" style:font-name-complex="Nimbus Roman No9 L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background-color="#ffffff" style:font-name-asian="Nimbus Roman No9 L2" style:font-name-complex="Nimbus Roman No9 L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fo:color="#000000" style:font-name="Nimbus Roman No9 L" fo:background-color="#ffffff" style:font-name-asian="Nimbus Roman No9 L2" style:font-name-complex="Nimbus Roman No9 L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fo:background-color="transparent"/>
      <style:text-properties fo:color="#000000" style:font-name="Nimbus Roman No9 L" fo:background-color="#ffffff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05c0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5c03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font-name="Nimbus Roman No9 L" fo:font-size="12pt" fo:letter-spacing="-0.007cm" fo:font-weight="normal" officeooo:paragraph-rsid="0012330e" style:font-name-asian="Nimbus Roman No9 L2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330e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anguage="pt" fo:country="BR" fo:font-style="normal" fo:font-weight="normal" officeooo:rsid="02f04700" officeooo:paragraph-rsid="0005c031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 fo:font-size="12pt" fo:font-weight="bold" officeooo:paragraph-rsid="0005c031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0b698f" officeooo:paragraph-rsid="000b698f" style:language-asian="pt" style:country-asian="BR" style:language-complex="pt" style:country-complex="BR"/>
    </style:style>
    <style:style style:name="P18" style:family="paragraph" style:parent-style-name="Standard">
      <style:paragraph-properties fo:margin-left="9.999cm" fo:margin-right="0cm" fo:text-align="end" style:justify-single-word="false" fo:text-indent="0cm" style:auto-text-indent="false"/>
      <style:text-properties fo:color="#000000" style:font-name="Nimbus Roman No9 L" fo:font-size="12pt" fo:font-weight="normal" officeooo:paragraph-rsid="0012330e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4pt" fo:font-weight="bold" officeooo:paragraph-rsid="0010fda9" style:font-size-asian="14pt" style:font-weight-asian="bold" style:font-size-complex="14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4pt" fo:font-weight="normal" officeooo:paragraph-rsid="0010fda9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tyle="normal" style:text-underline-style="none" fo:font-weight="normal" style:font-name-asian="Nimbus Roman No9 L2" style:font-style-asian="normal" style:font-weight-asian="normal" style:font-name-complex="Nimbus Roman No9 L2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Nimbus Roman No9 L2" style:font-style-asian="normal" style:font-weight-asian="normal" style:font-name-complex="Nimbus Roman No9 L2"/>
    </style:style>
    <style:style style:name="T4" style:family="text">
      <style:text-properties fo:font-variant="normal" fo:text-transform="none" fo:color="#000000" style:font-name="Nimbus Roman No9 L" fo:language="pt" fo:country="BR" fo:font-style="normal" officeooo:rsid="02f04700" style:font-name-asian="Nimbus Roman No9 L2" style:language-asian="pt" style:country-asian="BR" style:font-style-asian="normal" style:font-name-complex="Nimbus Roman No9 L2" style:language-complex="pt" style:country-complex="BR"/>
    </style:style>
    <style:style style:name="T5" style:family="text">
      <style:text-properties fo:font-variant="normal" fo:text-transform="none" style:font-name="Nimbus Roman No9 L" fo:language="pt" fo:country="BR" fo:font-style="normal" officeooo:rsid="02f04700" style:language-asian="pt" style:country-asian="BR" style:font-style-asian="normal" style:language-complex="pt" style:country-complex="BR"/>
    </style:style>
    <style:style style:name="T6" style:family="text">
      <style:text-properties fo:font-variant="normal" fo:text-transform="none" style:font-name="Nimbus Roman No9 L" fo:language="pt" fo:country="BR" fo:font-style="normal" officeooo:rsid="0005c031" style:language-asian="pt" style:country-asian="BR" style:font-style-asian="normal" style:language-complex="pt" style:country-complex="BR"/>
    </style:style>
    <style:style style:name="T7" style:family="text">
      <style:text-properties fo:font-variant="normal" fo:text-transform="none" style:font-name="Nimbus Roman No9 L" fo:font-size="12pt" fo:language="pt" fo:country="BR" fo:font-style="normal" fo:font-weight="normal" officeooo:rsid="02f04700" style:font-size-asian="12pt" style:language-asian="pt" style:country-asian="BR" style:font-style-asian="normal" style:font-weight-asian="normal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font-name="Nimbus Roman No9 L" fo:font-size="12pt" fo:language="pt" fo:country="BR" fo:font-style="normal" fo:font-weight="normal" officeooo:rsid="0005c031" style:font-size-asian="12pt" style:language-asian="pt" style:country-asian="BR" style:font-style-asian="normal" style:font-weight-asian="normal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005c031"/>
    </style:style>
    <style:style style:name="T13" style:family="text">
      <style:text-properties officeooo:rsid="000a294b"/>
    </style:style>
    <style:style style:name="T14" style:family="text">
      <style:text-properties officeooo:rsid="000b698f"/>
    </style:style>
    <style:style style:name="T15" style:family="text">
      <style:text-properties officeooo:rsid="0010fda9"/>
    </style:style>
    <style:style style:name="T16" style:family="text">
      <style:text-properties officeooo:rsid="001947e7"/>
    </style:style>
    <style:style style:name="T17" style:family="text">
      <style:text-properties style:font-weight-complex="normal"/>
    </style:style>
    <style:style style:name="T18" style:family="text">
      <style:text-properties officeooo:rsid="001947e7" style:font-weight-complex="normal"/>
    </style:style>
    <style:style style:name="T19" style:family="text">
      <style:text-properties officeooo:rsid="0012d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text:span text:style-name="T12">INDICAÇÃO</text:span> Nº <text:span text:style-name="T15">543</text:span>/<text:span text:style-name="T10">2021</text:span></text:p>
      <text:list xml:id="list4055808000389046285" text:style-name="L1">
        <text:list-header>
          <text:p text:style-name="P17">Sugestão ao Poder Executivo Municipal para a formação de Grupo de Trabalho visando desenvolver o programa “Escola de Pais”.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providência de e</text:span><text:span text:style-name="T9">studo de viabilidade para </text:span><text:span text:style-name="T4">formação de Grupo de Trabalho visando instituir o Programa “Escola de Pais”.</text:span></text:p>
      <text:p text:style-name="P2"><text:span text:style-name="T5"><text:tab/><text:tab/>O referido Programa ocorrerá concomitantemente ao período Pré-Natal das gestantes, preferencialmente no espaço da Unidade de Saúde em que se dá o atendimento, </text:span><text:span text:style-name="T6">e deverão </text:span><text:span text:style-name="T5">constar palestras e orientações sobre: cidadania, responsabilidade social com foco especial nas responsabilidades do exercício do poder familiar, além de orientações sobre os cuidados com os filhos em geral.</text:span></text:p>
      <text:p text:style-name="P15"/>
      <text:p text:style-name="P3"><text:span text:style-name="T7"><text:tab/><text:tab/></text:span><text:span text:style-name="T8">Sugere-se que a composição do Grupo de Trabalho seja </text:span><text:span text:style-name="T7">composto por: </text:span><text:span text:style-name="T8">0</text:span><text:span text:style-name="T7">1 representante da Secretaria Municipal de Saúde, </text:span><text:span text:style-name="T8">0</text:span><text:span text:style-name="T7">1 representante da Secretaria Municipal de Educação, </text:span><text:span text:style-name="T8">0</text:span><text:span text:style-name="T7">1 representante da Secretaria de Desenvolvimento Social, </text:span><text:span text:style-name="T8">0</text:span><text:span text:style-name="T7">1 representante do Conselho Municipal dos Direitos da Criança e do Adolescente e </text:span><text:span text:style-name="T8">0</text:span><text:span text:style-name="T7">1 representante de cada um dos Conselhos Tutelares do município.</text:span></text:p>
      <text:p text:style-name="P15"/>
      <text:p text:style-name="P6"><text:tab/><text:tab/>A presente propositura tem por objetivo contribuir com a proteção da criança desde a concepção, ampliando o olhar de cuidados sobre o público vulnerável e <text:span text:style-name="T14">com </text:span>menos acesso à informação, principalmente pessoas em situações de vulnerabilidade social com o intuito de diminuir o número de acolhimentos institucionais nas situações de risco em que os recém-nascidos são expostos em virtude da falta de apoio e orientação adequadas por parte da rede municipal.</text:p>
      <text:p text:style-name="P6"/>
      <text:p text:style-name="P7">Desta forma, o acolhimento desta proposta p<text:span text:style-name="T12">or parte do Poder Executivo </text:span>é fundamental para que possamos contribuir com a proteção e garantia efetiva dos direitos de toda criança.</text:p>
      <text:p text:style-name="P8"/>
      <text:p text:style-name="P8"/>
      <text:p text:style-name="P5"><text:tab/><text:tab/>Novo Hamburgo, 1<text:span text:style-name="T12">7</text:span> de fevereiro de 2021.</text:p>
      <text:p text:style-name="P4"/>
      <text:p text:style-name="P18"><text:tab/></text:p>
      <text:p text:style-name="P18">Vereadora Andiara Zanella</text:p>
      <text:p text:style-name="P14"><text:span text:style-name="T17">Obs.: Redação conforme o original d</text:span><text:span text:style-name="T18">a</text:span><text:span text:style-name="T17"> autor</text:span><text:span text:style-name="T18">a</text:span><text:span text:style-name="T17">.</text:span></text:p>
      <text:p text:style-name="P13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4pt" fo:font-weight="bold" officeooo:paragraph-rsid="0010fda9" style:font-size-asian="14pt" style:font-weight-asian="bold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4pt" fo:font-weight="normal" officeooo:paragraph-rsid="0010fda9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Nimbus Roman No9 L2" style:font-style-asian="normal" style:font-weight-asian="normal" style:font-name-complex="Nimbus Roman No9 L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7cm" style:dynamic-spacing="true"/>
      </style:header-style>
      <style:footer-style>
        <style:header-footer-properties fo:min-height="1.545cm" fo:margin-left="0cm" fo:margin-right="0cm" fo:margin-top="1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<text:span text:style-name="MT1">ESTADO DO RIO GRANDE DO SUL</text:span>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2-17T11:59:41.525807488</dc:date>
    <meta:editing-duration>PT21M56S</meta:editing-duration>
    <meta:editing-cycles>8</meta:editing-cycles>
    <meta:print-date>2021-02-17T10:32:22.978002765</meta:print-date>
    <dc:creator>Raquel Silva</dc:creator>
    <meta:document-statistic meta:table-count="0" meta:image-count="1" meta:object-count="0" meta:page-count="1" meta:paragraph-count="18" meta:word-count="350" meta:character-count="2238" meta:non-whitespace-character-count="1895"/>
  </office:meta>
</office:document-meta>
</file>