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1" officeooo:rsid="00240e68" officeooo:paragraph-rsid="0073c91a" style:font-name-asian="Nimbus Roman No9 L3" style:font-name-complex="Nimbus Roman No9 L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8f3243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officeooo:rsid="00908fc3" officeooo:paragraph-rsid="00908fc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995ad6" officeooo:paragraph-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1" officeooo:rsid="00240e68" officeooo:paragraph-rsid="0083197c" style:font-name-asian="Nimbus Roman No9 L3" style:font-name-complex="Nimbus Roman No9 L3"/>
    </style:style>
    <style:style style:name="P13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officeooo:paragraph-rsid="009f8fee"/>
    </style:style>
    <style:style style:name="P14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1" fo:font-weight="normal" officeooo:paragraph-rsid="009f8fee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9f8fe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3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4" style:family="text">
      <style:text-properties fo:color="#000000" style:font-name="Nimbus Roman No9 L" fo:font-weight="bold" officeooo:rsid="007834a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" fo:font-weight="bold" officeooo:rsid="008bb474" style:font-name-asian="Nimbus Roman No9 L3" style:font-weight-asian="bold" style:font-name-complex="Nimbus Roman No9 L3"/>
    </style:style>
    <style:style style:name="T6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7" style:family="text">
      <style:text-properties fo:color="#000000" style:font-name="Nimbus Roman No9 L" fo:font-weight="bold" officeooo:rsid="008d7e08" style:font-name-asian="Nimbus Roman No9 L3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officeooo:rsid="00936e00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995ad6" style:font-name-asian="Nimbus Roman No9 L3" style:font-weight-asian="bold" style:font-name-complex="Nimbus Roman No9 L3" style:font-weight-complex="bold"/>
    </style:style>
    <style:style style:name="T10" style:family="text">
      <style:text-properties fo:color="#000000" style:font-name="Nimbus Roman No9 L" fo:font-weight="bold" officeooo:rsid="009af618" style:font-name-asian="Nimbus Roman No9 L3" style:font-weight-asian="bold" style:font-name-complex="Nimbus Roman No9 L3" style:font-weight-complex="bold"/>
    </style:style>
    <style:style style:name="T11" style:family="text">
      <style:text-properties fo:color="#000000" style:font-name="Nimbus Roman No9 L" fo:font-weight="bold" officeooo:rsid="009c1709" style:font-name-asian="Nimbus Roman No9 L3" style:font-weight-asian="bold" style:font-name-complex="Nimbus Roman No9 L3" style:font-weight-complex="bold"/>
    </style:style>
    <style:style style:name="T12" style:family="text">
      <style:text-properties fo:color="#000000" style:font-name="Nimbus Roman No9 L" fo:font-weight="bold" officeooo:rsid="00936e00" style:font-name-asian="Nimbus Roman No9 L3" style:font-weight-asian="bold" style:font-name-complex="Nimbus Roman No9 L3"/>
    </style:style>
    <style:style style:name="T13" style:family="text">
      <style:text-properties fo:color="#000000" style:font-name="Nimbus Roman No9 L" fo:font-weight="bold" officeooo:rsid="00a18484" style:font-name-asian="Nimbus Roman No9 L3" style:font-weight-asian="bold" style:font-name-complex="Nimbus Roman No9 L3"/>
    </style:style>
    <style:style style:name="T14" style:family="text">
      <style:text-properties fo:color="#000000" style:font-name="Nimbus Roman No9 L" fo:font-weight="bold" officeooo:rsid="009f8fee" style:font-name-asian="Nimbus Roman No9 L3" style:font-weight-asian="bold" style:font-name-complex="Nimbus Roman No9 L3"/>
    </style:style>
    <style:style style:name="T15" style:family="text">
      <style:text-properties fo:color="#000000" style:font-name="Nimbus Roman No9 L" style:font-name-asian="Nimbus Roman No9 L3" style:font-name-complex="Nimbus Roman No9 L3"/>
    </style:style>
    <style:style style:name="T16" style:family="text">
      <style:text-properties fo:color="#000000" style:font-name="Nimbus Roman No9 L" officeooo:rsid="007d9f79" style:font-name-asian="Nimbus Roman No9 L3" style:font-name-complex="Nimbus Roman No9 L3"/>
    </style:style>
    <style:style style:name="T17" style:family="text">
      <style:text-properties fo:color="#000000" style:font-name="Nimbus Roman No9 L" officeooo:rsid="00542b15" style:font-name-asian="Nimbus Roman No9 L3" style:font-name-complex="Nimbus Roman No9 L3"/>
    </style:style>
    <style:style style:name="T18" style:family="text">
      <style:text-properties fo:color="#000000" style:font-name="Nimbus Roman No9 L" officeooo:rsid="008d7e08" style:font-name-asian="Nimbus Roman No9 L3" style:font-name-complex="Nimbus Roman No9 L3"/>
    </style:style>
    <style:style style:name="T19" style:family="text">
      <style:text-properties fo:color="#000000" style:font-name="Nimbus Roman No9 L" officeooo:rsid="00995ad6" style:font-name-asian="Nimbus Roman No9 L3" style:font-name-complex="Nimbus Roman No9 L3"/>
    </style:style>
    <style:style style:name="T20" style:family="text">
      <style:text-properties fo:color="#000000" style:font-name="Nimbus Roman No9 L" fo:font-size="12pt" fo:language="pt" fo:country="BR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0" fo:font-weight="bold" style:font-name-asian="Nimbus Roman No9 L3" style:font-weight-asian="bold" style:font-name-complex="Nimbus Roman No9 L3"/>
    </style:style>
    <style:style style:name="T22" style:family="text">
      <style:text-properties fo:color="#000000" fo:font-weight="bold" officeooo:rsid="008bb474" style:font-name-asian="Nimbus Roman No9 L3" style:font-weight-asian="bold" style:font-name-complex="Nimbus Roman No9 L3"/>
    </style:style>
    <style:style style:name="T23" style:family="text">
      <style:text-properties fo:color="#000000" fo:font-weight="bold" officeooo:rsid="00936e00" style:font-name-asian="Nimbus Roman No9 L3" style:font-weight-asian="bold" style:font-name-complex="Nimbus Roman No9 L3"/>
    </style:style>
    <style:style style:name="T24" style:family="text">
      <style:text-properties fo:color="#000000" fo:font-weight="bold" officeooo:rsid="0071d922" style:font-name-asian="Nimbus Roman No9 L3" style:font-weight-asian="bold" style:font-name-complex="Nimbus Roman No9 L3"/>
    </style:style>
    <style:style style:name="T25" style:family="text">
      <style:text-properties fo:color="#000000" fo:font-weight="bold" officeooo:rsid="007834a0" style:font-name-asian="Nimbus Roman No9 L3" style:font-weight-asian="bold" style:font-name-complex="Nimbus Roman No9 L3"/>
    </style:style>
    <style:style style:name="T26" style:family="text">
      <style:text-properties fo:color="#000000" fo:font-weight="bold" officeooo:rsid="006e9c4e" style:font-name-asian="Nimbus Roman No9 L3" style:font-weight-asian="bold" style:font-name-complex="Nimbus Roman No9 L3" style:font-weight-complex="bold"/>
    </style:style>
    <style:style style:name="T27" style:family="text">
      <style:text-properties fo:color="#000000" fo:font-weight="bold" officeooo:rsid="00936e00" style:font-name-asian="Nimbus Roman No9 L3" style:font-weight-asian="bold" style:font-name-complex="Nimbus Roman No9 L3" style:font-weight-complex="bold"/>
    </style:style>
    <style:style style:name="T28" style:family="text">
      <style:text-properties fo:color="#000000" fo:font-weight="bold" officeooo:rsid="009c1709" style:font-name-asian="Nimbus Roman No9 L3" style:font-weight-asian="bold" style:font-name-complex="Nimbus Roman No9 L3" style:font-weight-complex="bold"/>
    </style:style>
    <style:style style:name="T29" style:family="text">
      <style:text-properties fo:color="#000000" fo:font-weight="bold" officeooo:rsid="009af618" style:font-name-asian="Nimbus Roman No9 L3" style:font-weight-asian="bold" style:font-name-complex="Nimbus Roman No9 L3" style:font-weight-complex="bold"/>
    </style:style>
    <style:style style:name="T30" style:family="text">
      <style:text-properties fo:color="#000000" fo:font-weight="bold" officeooo:rsid="00995ad6" style:font-name-asian="Nimbus Roman No9 L3" style:font-weight-asian="bold" style:font-name-complex="Nimbus Roman No9 L3" style:font-weight-complex="bold"/>
    </style:style>
    <style:style style:name="T31" style:family="text">
      <style:text-properties fo:color="#000000" fo:font-weight="bold" officeooo:rsid="008d7e08" style:font-name-asian="Nimbus Roman No9 L3" style:font-weight-asian="bold" style:font-name-complex="Nimbus Roman No9 L3" style:font-weight-complex="bold"/>
    </style:style>
    <style:style style:name="T32" style:family="text">
      <style:text-properties fo:color="#000000" fo:font-size="12pt" fo:language="pt" fo:country="BR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color="#000000" style:font-name-asian="Nimbus Roman No9 L3" style:font-name-complex="Nimbus Roman No9 L3"/>
    </style:style>
    <style:style style:name="T34" style:family="text">
      <style:text-properties fo:color="#000000" officeooo:rsid="00995ad6" style:font-name-asian="Nimbus Roman No9 L3" style:font-name-complex="Nimbus Roman No9 L3"/>
    </style:style>
    <style:style style:name="T35" style:family="text">
      <style:text-properties fo:color="#000000" officeooo:rsid="008d7e08" style:font-name-asian="Nimbus Roman No9 L3" style:font-name-complex="Nimbus Roman No9 L3"/>
    </style:style>
    <style:style style:name="T36" style:family="text">
      <style:text-properties fo:color="#000000" officeooo:rsid="00542b15" style:font-name-asian="Nimbus Roman No9 L3" style:font-name-complex="Nimbus Roman No9 L3"/>
    </style:style>
    <style:style style:name="T37" style:family="text">
      <style:text-properties fo:color="#000000" officeooo:rsid="007d9f79" style:font-name-asian="Nimbus Roman No9 L3" style:font-name-complex="Nimbus Roman No9 L3"/>
    </style:style>
    <style:style style:name="T38" style:family="text">
      <style:text-properties fo:color="#000000" officeooo:rsid="009f8fee" style:font-name-asian="Nimbus Roman No9 L3" style:font-name-complex="Nimbus Roman No9 L3"/>
    </style:style>
    <style:style style:name="T39" style:family="text">
      <style:text-properties fo:color="#000000" officeooo:rsid="006e9c4e" style:font-name-asian="Nimbus Roman No9 L3" style:font-name-complex="Nimbus Roman No9 L3"/>
    </style:style>
    <style:style style:name="T40" style:family="text">
      <style:text-properties fo:color="#000000" officeooo:rsid="00936e00" style:font-name-asian="Nimbus Roman No9 L3" style:font-name-complex="Nimbus Roman No9 L3"/>
    </style:style>
    <style:style style:name="T41" style:family="text">
      <style:text-properties fo:color="#000000" officeooo:rsid="009c1709" style:font-name-asian="Nimbus Roman No9 L3" style:font-name-complex="Nimbus Roman No9 L3"/>
    </style:style>
    <style:style style:name="T42" style:family="text">
      <style:text-properties fo:color="#000000" officeooo:rsid="009af618" style:font-name-asian="Nimbus Roman No9 L3" style:font-name-complex="Nimbus Roman No9 L3"/>
    </style:style>
    <style:style style:name="T43" style:family="text">
      <style:text-properties style:use-window-font-color="true" style:font-name="Nimbus Roman No9 L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anguage="pt" fo:country="BR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officeooo:rsid="00162b40" style:language-asian="pt" style:country-asian="BR" style:language-complex="pt" style:country-complex="BR"/>
    </style:style>
    <style:style style:name="T47" style:family="text">
      <style:text-properties style:use-window-font-color="true" fo:language="pt" fo:country="BR" officeooo:rsid="007aaaf3" style:language-asian="pt" style:country-asian="BR" style:language-complex="pt" style:country-complex="BR"/>
    </style:style>
    <style:style style:name="T48" style:family="text">
      <style:text-properties style:use-window-font-color="true" fo:language="pt" fo:country="BR" officeooo:rsid="009f8fee" style:language-asian="pt" style:country-asian="BR" style:language-complex="pt" style:country-complex="BR"/>
    </style:style>
    <style:style style:name="T49" style:family="text">
      <style:text-properties style:use-window-font-color="true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dc1a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fo:font-size="12pt" fo:letter-spacing="normal" fo:language="pt" fo:country="BR" fo:font-style="normal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dc1a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0" style:family="text">
      <style:text-properties fo:font-variant="normal" fo:text-transform="none" fo:color="#262626" style:font-name="Nimbus Roman No9 L2" fo:font-size="12pt" fo:letter-spacing="normal" fo:language="pt" fo:country="BR" fo:font-style="normal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color="#262626" fo:font-size="12pt" fo:letter-spacing="normal" fo:language="pt" fo:country="BR" fo:font-style="normal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2" style:family="text">
      <style:text-properties officeooo:rsid="005f390d"/>
    </style:style>
    <style:style style:name="T63" style:family="text">
      <style:text-properties officeooo:rsid="00995ad6"/>
    </style:style>
    <style:style style:name="T64" style:family="text">
      <style:text-properties officeooo:rsid="009f8f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REQUERIMENTO</text:span><text:span text:style-name="T4"> Nº </text:span><text:span text:style-name="T14">90</text:span><text:span text:style-name="T4">/20</text:span><text:span text:style-name="T3">2</text:span><text:span text:style-name="T4">1</text:span></text:p>
      <text:p text:style-name="P14"><text:span text:style-name="T38">Voto de Congratulações a</text:span><text:span text:style-name="T39"> </text:span><text:span text:style-name="T34">todos </text:span><text:span text:style-name="T38">os</text:span><text:span text:style-name="T34"> Servidores que compõem os dois Conselhos Tutelares da cidade de Novo Hamburgo, Conselho Região 1 e Conselho Região 2</text:span><text:span text:style-name="T35">.</text:span></text:p>
      <text:p text:style-name="P9"><text:span text:style-name="T49"><text:tab/><text:tab/>Considerando </text:span><text:span text:style-name="T50">e parabenizando pelo</text:span><text:span text:style-name="T49"> </text:span><text:span text:style-name="T61">excelente trabalho <text:s/>que tem sido desempenhado na luta por garantia e efetivação dos direitos de toda criança e adolescente de Novo Hamburgo</text:span><text:span text:style-name="T57">.</text:span></text:p>
      <text:p text:style-name="P10"><text:span text:style-name="T57"><text:tab/><text:tab/>C</text:span><text:span text:style-name="T56">onsiderando </text:span><text:span text:style-name="T58">principalmente neste momento de pandemia onde os registros de violência contra crianças e adolescentes se agravaram de forma exorbitante</text:span><text:span text:style-name="T56">.</text:span></text:p>
      <text:p text:style-name="P10"><text:span text:style-name="T56"><text:s text:c="24"/></text:span><text:span text:style-name="T58">Considerando a força de vontade , o denodo e a coragem em que os Conselheiros </text:span><text:span text:style-name="T59"><text:s/>e Conselheiras</text:span><text:span text:style-name="T58"> Tutelares, como agentes de proteção tem se colocado na linha de frente neste combate.</text:span></text:p>
      <text:p text:style-name="P9"><text:span text:style-name="T51"><text:tab/><text:tab/></text:span><text:span text:style-name="T32">Trago nosso preito de gratidão a todos os Conselheiros Tutelares de Novo Hamburgo, por esta função exercida diariamente com muito amor e carinho.</text:span></text:p>
      <text:p text:style-name="P11"/>
      <text:p text:style-name="P15"><text:span text:style-name="T33">Novo Hamburgo, </text:span><text:span text:style-name="T34">1</text:span><text:span text:style-name="T38">7</text:span><text:span text:style-name="T35"> de fevereiro </text:span><text:span text:style-name="T33">de 20</text:span><text:span text:style-name="T36">2</text:span><text:span text:style-name="T37">1</text:span><text:span text:style-name="T33">.</text:span></text:p>
      <text:p text:style-name="P12"><text:tab/><text:tab/><text:tab/><text:tab/><text:tab/><text:tab/><text:tab/><text:tab/><text:tab/>Vereador<text:span text:style-name="T63">a Andiara Zanella<text:tab/><text:tab/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<text:span text:style-name="T62">r</text:span>edação conforme original d<text:span text:style-name="T64">a</text:span> autor<text:span text:style-name="T64">a</text:span>. </text:p>
      <text:p text:style-name="P16"><text:span text:style-name="T46">/</text:span>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17T12:25:42.211784599</dc:date>
    <meta:editing-duration>PT6H46M35S</meta:editing-duration>
    <meta:editing-cycles>80</meta:editing-cycles>
    <meta:document-statistic meta:table-count="0" meta:image-count="1" meta:object-count="0" meta:page-count="1" meta:paragraph-count="16" meta:word-count="210" meta:character-count="1318" meta:non-whitespace-character-count="1077"/>
  </office:meta>
</office:document-meta>
</file>