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24655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655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paragraph-rsid="0024655a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24655a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officeooo:paragraph-rsid="0024655a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officeooo:paragraph-rsid="00350849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2cf746" officeooo:paragraph-rsid="002cf74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weight="bold" officeooo:paragraph-rsid="002e9f7a" style:font-weight-asian="bold" style:font-weight-complex="bold"/>
    </style:style>
    <style:style style:name="P17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1" officeooo:paragraph-rsid="003e13f8"/>
    </style:style>
    <style:style style:name="P1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1" officeooo:paragraph-rsid="0024655a"/>
    </style:style>
    <style:style style:name="P1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1" fo:font-weight="normal" officeooo:paragraph-rsid="003e13f8" style:font-weight-asian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84a8b" officeooo:paragraph-rsid="003e13f8" style:font-size-asian="12pt" style:font-weight-asian="normal" style:font-size-complex="12pt" style:font-weight-complex="normal"/>
    </style:style>
    <style:style style:name="T1" style:family="text">
      <style:text-properties officeooo:rsid="002dd99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bfda7"/>
    </style:style>
    <style:style style:name="T6" style:family="text">
      <style:text-properties officeooo:rsid="002e9f7a"/>
    </style:style>
    <style:style style:name="T7" style:family="text">
      <style:text-properties style:font-name="Nimbus Roman No9 L" fo:font-size="12pt" fo:font-weight="normal" officeooo:rsid="0060243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fef6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18ce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bold" officeooo:rsid="00602439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style:text-underline-style="none" fo:font-weight="bold" officeooo:rsid="00602439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style:text-underline-style="none" fo:font-weight="bold" officeooo:rsid="0033ff89" style:font-size-asian="12pt" style:font-weight-asian="bold" style:font-size-complex="12pt" style:font-weight-complex="bold"/>
    </style:style>
    <style:style style:name="T13" style:family="text">
      <style:text-properties fo:font-size="12pt" fo:font-weight="normal" officeooo:rsid="003dd54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0243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642f9" style:font-size-asian="12pt" style:font-weight-asian="normal" style:font-size-complex="12pt" style:font-weight-complex="normal"/>
    </style:style>
    <style:style style:name="T16" style:family="text">
      <style:text-properties fo:font-size="12pt" fo:font-weight="bold" officeooo:rsid="003dd54c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30ad4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4642f9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normal" officeooo:rsid="004642f9" style:font-size-asian="12pt" style:font-weight-asian="normal" style:font-size-complex="12pt" style:font-weight-complex="normal"/>
    </style:style>
    <style:style style:name="T20" style:family="text">
      <style:text-properties fo:font-size="12pt" officeooo:rsid="002e9f7a" style:font-size-asian="12pt" style:font-size-complex="12pt"/>
    </style:style>
    <style:style style:name="T21" style:family="text">
      <style:text-properties fo:font-size="12pt" officeooo:rsid="003dd54c" style:font-size-asian="12pt" style:font-size-complex="12pt"/>
    </style:style>
    <style:style style:name="T22" style:family="text">
      <style:text-properties fo:font-size="12pt" officeooo:rsid="00602439" style:font-size-asian="12pt" style:font-size-complex="12pt"/>
    </style:style>
    <style:style style:name="T23" style:family="text">
      <style:text-properties fo:font-size="12pt" officeooo:rsid="0030ad4d" style:font-size-asian="12pt" style:font-size-complex="12pt"/>
    </style:style>
    <style:style style:name="T24" style:family="text">
      <style:text-properties fo:font-variant="normal" fo:text-transform="none" fo:color="#212529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04642f9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25" style:family="text">
      <style:text-properties fo:font-variant="normal" fo:text-transform="none" fo:color="#212529" style:text-line-through-style="none" style:text-line-through-type="none" fo:font-size="12pt" fo:letter-spacing="normal" fo:font-style="normal" fo:font-weight="bold" officeooo:rsid="004642f9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26" style:family="text">
      <style:text-properties fo:font-variant="normal" fo:text-transform="none" fo:color="#212529" style:text-line-through-style="none" style:text-line-through-type="none" fo:font-size="12pt" fo:letter-spacing="normal" fo:font-style="normal" style:text-underline-style="none" fo:font-weight="bold" officeooo:rsid="004642f9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27" style:family="text">
      <style:text-properties fo:font-variant="normal" fo:text-transform="none" fo:color="#212529" fo:font-size="12pt" fo:letter-spacing="normal" fo:font-style="normal" fo:font-weight="normal" officeooo:rsid="003dd54c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212529" fo:font-size="12pt" fo:letter-spacing="normal" fo:font-style="normal" fo:font-weight="normal" officeooo:rsid="0032b13c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212529" fo:font-size="12pt" fo:letter-spacing="normal" fo:font-style="normal" fo:font-weight="normal" officeooo:rsid="004642f9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212529" fo:font-size="12pt" fo:letter-spacing="normal" fo:font-style="normal" fo:font-weight="normal" officeooo:rsid="003e13f8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212529" fo:font-size="12pt" fo:letter-spacing="normal" fo:font-style="normal" style:text-underline-style="solid" style:text-underline-width="auto" style:text-underline-color="font-color" fo:font-weight="bold" officeooo:rsid="0032b13c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212529" fo:font-size="12pt" fo:letter-spacing="normal" fo:font-style="normal" style:text-underline-style="solid" style:text-underline-width="auto" style:text-underline-color="font-color" fo:font-weight="bold" officeooo:rsid="004642f9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212529" fo:font-size="12pt" fo:letter-spacing="normal" fo:font-style="normal" style:text-underline-style="solid" style:text-underline-width="auto" style:text-underline-color="font-color" fo:font-weight="normal" officeooo:rsid="0032b13c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212529" fo:font-size="12pt" fo:letter-spacing="normal" fo:font-style="normal" style:text-underline-style="solid" style:text-underline-width="auto" style:text-underline-color="font-color" fo:font-weight="normal" officeooo:rsid="004642f9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212529" fo:font-size="12pt" fo:letter-spacing="normal" fo:font-style="normal" fo:font-weight="bold" officeooo:rsid="003dd54c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212529" fo:font-size="12pt" fo:letter-spacing="normal" fo:font-style="normal" fo:font-weight="bold" officeooo:rsid="003e13f8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212529" fo:font-size="12pt" fo:letter-spacing="normal" fo:font-style="normal" officeooo:rsid="003dd54c" style:font-size-asian="12pt" style:font-size-complex="12pt"/>
    </style:style>
    <style:style style:name="T38" style:family="text">
      <style:text-properties fo:font-variant="normal" fo:text-transform="none" fo:color="#212529" fo:font-size="12pt" fo:letter-spacing="normal" fo:font-style="normal" style:text-underline-style="none" fo:font-weight="normal" officeooo:rsid="0032b13c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212529" fo:font-size="12pt" fo:letter-spacing="normal" fo:font-style="normal" style:text-underline-style="none" fo:font-weight="normal" officeooo:rsid="004642f9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212529" fo:font-size="12pt" fo:letter-spacing="normal" fo:font-style="normal" style:text-underline-style="none" fo:font-weight="bold" officeooo:rsid="003e13f8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212529" fo:font-size="13.5pt" fo:letter-spacing="normal" fo:font-style="normal" fo:font-weight="normal" officeooo:rsid="003dd54c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04642f9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fo:font-size="12pt" fo:letter-spacing="normal" fo:font-style="normal" fo:font-weight="bold" officeooo:rsid="004642f9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04642f9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45" style:family="text">
      <style:text-properties officeooo:rsid="003e13f8"/>
    </style:style>
    <style:style style:name="T46" style:family="text">
      <style:text-properties officeooo:rsid="003eec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JETO DE RESOLUÇÃO Nº <text:span text:style-name="T45">2</text:span>/20<text:span text:style-name="T45">2</text:span>1</text:p>
      <text:p text:style-name="P16"><text:span text:style-name="T20">Altera a redação do</text:span><text:span text:style-name="T21"> </text:span><text:span text:style-name="T20">parágrafo 5º do artigo 77 </text:span><text:span text:style-name="T6">da</text:span><text:span text:style-name="T21"> Resolução nº 8, de 11 de dezembro de 2009</text:span><text:span text:style-name="T22">.</text:span></text:p>
      <text:p text:style-name="P9"><text:span text:style-name="T5">________________________,</text:span> PRESIDENTE DA CÂMARA MUNICIPAL DE NOVO HAMBURGO, faço saber que esta aprovou e eu promulgo a seguinte</text:p>
      <text:p text:style-name="P10"/>
      <text:p text:style-name="P11">RESOLUÇÃO</text:p>
      <text:p text:style-name="P12"/>
      <text:p text:style-name="P13"><text:span text:style-name="T10">Art. 1º </text:span><text:span text:style-name="T7">O </text:span><text:span text:style-name="T8">parágrafo 5º do </text:span><text:span text:style-name="T7">artigo </text:span><text:span text:style-name="T8">77</text:span><text:span text:style-name="T7">, da Resolução nº 8, de 11 de dezembro de 2009, que dispõe sobre o Regimento Interno da Câmara Municipal de Novo Hamburgo, passa a vigorar com a seguinte redação:</text:span></text:p>
      <text:p text:style-name="P17"><text:span text:style-name="T14">“</text:span><text:span text:style-name="T16">Art. </text:span><text:span text:style-name="T17">77</text:span><text:span text:style-name="T16"> </text:span><text:span text:style-name="T13">…………………………………………………………………………...</text:span></text:p>
      <text:p text:style-name="P19"><text:span text:style-name="T37">…………………………………………………………………………………….</text:span></text:p>
      <text:p text:style-name="P18"><text:bookmark text:name="5198"/><text:span text:style-name="T44">§ 5º</text:span><text:bookmark text:name="d5198"/><text:span text:style-name="T26"> </text:span><text:span text:style-name="T38">Os </text:span><text:span text:style-name="T39">Vereador</text:span><text:span text:style-name="T38">es</text:span><text:span text:style-name="T39"> poder</text:span><text:span text:style-name="T38">ão</text:span><text:span text:style-name="T39"> presidir, simultaneamente, </text:span><text:span text:style-name="T38">até 03 (três)</text:span><text:span text:style-name="T39"> Comiss</text:span><text:span text:style-name="T38">ões</text:span><text:span text:style-name="T39"> Especia</text:span><text:span text:style-name="T38">is</text:span><text:span text:style-name="T39">.” </text:span><text:span text:style-name="T40">(NR)</text:span></text:p>
      <text:p text:style-name="P14"><text:span text:style-name="T11">Art. </text:span><text:span text:style-name="T12">2</text:span><text:span text:style-name="T11">º </text:span><text:span text:style-name="T9">Esta Resolução entra em vigor na data da sua publicação.</text:span></text:p>
      <text:p text:style-name="P20">GABINETE DA PRESIDÊNCIA "VICTOR HUGO KUNZ", <text:span text:style-name="T45">aos …………………………...</text:span></text:p>
      <text:p text:style-name="P20"/>
      <text:p text:style-name="P20"/>
      <text:p text:style-name="P1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2dd994"/>
    </style:style>
    <style:style style:name="MT2" style:family="text">
      <style:text-properties officeooo:rsid="003eec47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</text:span> Nº <text:span text:style-name="MT2">2/2021</text:span> <text:span text:style-name="MT3"><text:tab/><text:tab/> <text:s text:c="62"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2-17T10:52:44.84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2" meta:character-count="1209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