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8a47b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47b9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a62e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47b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b6909" style:font-size-asian="12pt" style:font-weight-asian="normal" style:font-size-complex="12pt" style:font-weight-complex="normal"/>
    </style:style>
    <style:style style:name="T13" style:family="text">
      <style:text-properties officeooo:rsid="00618f5f"/>
    </style:style>
    <style:style style:name="T14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2b37c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1912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0610e" style:font-size-asian="12pt" style:font-weight-asian="normal" style:font-size-complex="12pt" style:font-weight-complex="normal"/>
    </style:style>
    <style:style style:name="T21" style:family="text">
      <style:text-properties officeooo:rsid="008e7c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1">565</text:span>/20<text:span text:style-name="T13">21</text:span></text:p>
      <text:p text:style-name="P19"><text:span text:style-name="T4">Recolhimento de </text:span><text:span text:style-name="T9">galhos na Rua Américo Vespúcio,</text:span><text:span text:style-name="T4"> </text:span><text:span text:style-name="T6">próximo ao nº </text:span><text:span text:style-name="T11">245</text:span><text:span text:style-name="T6">, </text:span><text:span text:style-name="T4">no </text:span><text:span text:style-name="T5">B</text:span><text:span text:style-name="T4">airro </text:span><text:span text:style-name="T10">São Jorge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na Rua Américo Vespúcio, próximo ao nº 245, no Bairro São Jorge.</text:p>
      <text:p text:style-name="P17"><text:span text:style-name="Fonte_20_parág._20_padrão"><text:span text:style-name="T14">R</text:span></text:span><text:span text:style-name="Fonte_20_parág._20_padrão"><text:span text:style-name="T15">essalto que possui número de protocolo:</text:span></text:span><text:span text:style-name="T4"> </text:span><text:span text:style-name="T11">8954</text:span><text:span text:style-name="T4">/2021</text:span></text:p>
      <text:p text:style-name="P15"><text:tab/></text:p>
      <text:p text:style-name="P15">Novo Hamburgo,<text:span text:style-name="T7"> </text:span><text:span text:style-name="T11">1</text:span><text:span text:style-name="T12">8</text:span><text:span text:style-name="T16"> </text:span><text:span text:style-name="T17">de </text:span><text:span text:style-name="T18">fevereiro</text:span><text:span text:style-name="T16"> de 20</text:span><text:span text:style-name="T19">2</text:span><text:span text:style-name="T20">1</text:span><text:span text:style-name="T17">.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8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09:22:32.544000000</meta:print-date>
    <meta:document-statistic meta:table-count="0" meta:image-count="2" meta:object-count="0" meta:page-count="1" meta:paragraph-count="22" meta:word-count="216" meta:character-count="1289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