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font-name="Times New Roman" fo:font-size="10pt" fo:font-style="italic" fo:font-weight="normal" officeooo:rsid="008a21b3" officeooo:paragraph-rsid="008f276f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fo:font-weight="normal" officeooo:rsid="007d02d8" officeooo:paragraph-rsid="007d02d8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fo:font-weight="normal" officeooo:rsid="001b4862" officeooo:paragraph-rsid="00968b86" style:font-name-asian="Nimbus Roman No9 L2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fo:font-weight="normal" officeooo:paragraph-rsid="007de6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fo:font-weight="normal" officeooo:paragraph-rsid="007246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fo:font-weight="normal" officeooo:paragraph-rsid="007e9c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officeooo:paragraph-rsid="00968b86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color="#000000" style:font-name="Nimbus Roman No9 L1" fo:font-size="12pt" fo:font-weight="bold" officeooo:rsid="0077c9dd" officeooo:paragraph-rsid="0072468f" style:font-name-asian="Nimbus Roman No9 L2" style:font-size-asian="12pt" style:font-weight-asian="bold" style:font-name-complex="Nimbus Roman No9 L2" style:font-size-complex="12pt" style:font-weight-complex="bold"/>
    </style:style>
    <style:style style:name="P16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2" style:font-weight-asian="bold" style:font-name-complex="Nimbus Roman No9 L2"/>
    </style:style>
    <style:style style:name="T3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4" style:family="text">
      <style:text-properties fo:color="#000000" fo:font-weight="bold" officeooo:rsid="007d02d8" style:font-name-asian="Nimbus Roman No9 L2" style:font-weight-asian="bold" style:font-name-complex="Nimbus Roman No9 L2"/>
    </style:style>
    <style:style style:name="T5" style:family="text">
      <style:text-properties fo:color="#000000" fo:font-weight="bold" officeooo:rsid="00968b86" style:font-name-asian="Nimbus Roman No9 L2" style:font-weight-asian="bold" style:font-name-complex="Nimbus Roman No9 L2"/>
    </style:style>
    <style:style style:name="T6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fo:color="#000000" fo:font-size="12pt" fo:font-weight="normal" officeooo:rsid="002bd3f5" style:font-name-asian="Nimbus Roman No9 L2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fo:color="#000000" fo:font-size="12pt" fo:font-weight="normal" officeooo:rsid="00620599" style:font-name-asian="Nimbus Roman No9 L2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color="#000000" fo:font-size="12pt" fo:font-weight="normal" officeooo:rsid="0036a64d" style:font-name-asian="Nimbus Roman No9 L2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color="#000000" fo:font-size="12pt" fo:font-weight="normal" officeooo:rsid="007e9cc2" style:font-name-asian="Nimbus Roman No9 L2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fo:color="#000000" fo:font-size="12pt" fo:font-weight="normal" officeooo:rsid="008d84a8" style:font-name-asian="Nimbus Roman No9 L2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fo:color="#000000" fo:font-size="12pt" fo:font-weight="normal" officeooo:rsid="008f276f" style:font-name-asian="Nimbus Roman No9 L2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color="#000000" fo:font-size="12pt" fo:font-weight="normal" officeooo:rsid="001b4862" style:font-name-asian="Nimbus Roman No9 L2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color="#000000" fo:font-size="12pt" fo:font-weight="normal" officeooo:rsid="00968b86" style:font-name-asian="Nimbus Roman No9 L2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fo:color="#000000" fo:font-size="12pt" style:font-name-asian="Nimbus Roman No9 L2" style:font-size-asian="12pt" style:font-name-complex="Nimbus Roman No9 L2" style:font-size-complex="12pt"/>
    </style:style>
    <style:style style:name="T16" style:family="text">
      <style:text-properties fo:color="#000000" fo:font-size="12pt" officeooo:rsid="008a21b3" style:font-name-asian="Nimbus Roman No9 L2" style:font-size-asian="12pt" style:font-name-complex="Nimbus Roman No9 L2" style:font-size-complex="12pt"/>
    </style:style>
    <style:style style:name="T17" style:family="text">
      <style:text-properties fo:color="#000000" fo:font-size="12pt" officeooo:rsid="00968b86" style:font-name-asian="Nimbus Roman No9 L2" style:font-size-asian="12pt" style:font-name-complex="Nimbus Roman No9 L2" style:font-size-complex="12pt"/>
    </style:style>
    <style:style style:name="T18" style:family="text">
      <style:text-properties fo:color="#000000" fo:font-size="12pt" officeooo:rsid="00542b15" style:font-name-asian="Nimbus Roman No9 L2" style:font-size-asian="12pt" style:font-name-complex="Nimbus Roman No9 L2" style:font-size-complex="12pt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8f276f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94d523" style:font-name-asian="Nimbus Roman No9 L2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968b86" style:font-name-asian="Nimbus Roman No9 L2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94d523" style:font-name-asian="Nimbus Roman No9 L2" style:font-weight-asian="normal" style:font-name-complex="Nimbus Roman No9 L2" style:font-weight-complex="normal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officeooo:rsid="008c4fe3"/>
    </style:style>
    <style:style style:name="T25" style:family="text">
      <style:text-properties fo:font-variant="normal" fo:text-transform="none" fo:letter-spacing="normal" fo:font-style="normal" officeooo:rsid="008d6246"/>
    </style:style>
    <style:style style:name="T26" style:family="text">
      <style:text-properties fo:font-variant="normal" fo:text-transform="none" fo:letter-spacing="normal" fo:font-style="normal" officeooo:rsid="008d84a8"/>
    </style:style>
    <style:style style:name="T27" style:family="text">
      <style:text-properties fo:font-variant="normal" fo:text-transform="none" fo:letter-spacing="normal" fo:font-style="normal" officeooo:rsid="008f276f"/>
    </style:style>
    <style:style style:name="T28" style:family="text">
      <style:text-properties officeooo:rsid="008091c6"/>
    </style:style>
    <style:style style:name="T29" style:family="text">
      <style:text-properties officeooo:rsid="0088f549"/>
    </style:style>
    <style:style style:name="T30" style:family="text">
      <style:text-properties officeooo:rsid="008a21b3"/>
    </style:style>
    <style:style style:name="T31" style:family="text">
      <style:text-properties officeooo:rsid="007de61e" style:font-name-asian="Nimbus Roman No9 L2" style:font-name-complex="Nimbus Roman No9 L2"/>
    </style:style>
    <style:style style:name="T32" style:family="text">
      <style:text-properties officeooo:rsid="0072468f" style:font-name-asian="Nimbus Roman No9 L2" style:font-name-complex="Nimbus Roman No9 L2"/>
    </style:style>
    <style:style style:name="T33" style:family="text">
      <style:text-properties officeooo:rsid="007d02d8" style:font-name-asian="Nimbus Roman No9 L2" style:font-name-complex="Nimbus Roman No9 L2"/>
    </style:style>
    <style:style style:name="T34" style:family="text">
      <style:text-properties officeooo:rsid="008c4fe3" style:font-name-asian="Nimbus Roman No9 L2" style:font-name-complex="Nimbus Roman No9 L2"/>
    </style:style>
    <style:style style:name="T35" style:family="text">
      <style:text-properties officeooo:rsid="007e9cc2" style:font-name-asian="Nimbus Roman No9 L2" style:font-name-complex="Nimbus Roman No9 L2"/>
    </style:style>
    <style:style style:name="T36" style:family="text">
      <style:text-properties officeooo:rsid="008f276f" style:font-name-asian="Nimbus Roman No9 L2" style:font-name-complex="Nimbus Roman No9 L2"/>
    </style:style>
    <style:style style:name="T37" style:family="text">
      <style:text-properties officeooo:rsid="00968b86"/>
    </style:style>
    <style:style style:name="T38" style:family="text">
      <style:text-properties fo:font-size="12pt" fo:font-weight="normal" officeooo:rsid="001b486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MOÇÃO Nº </text:span><text:span text:style-name="T5">5</text:span><text:span text:style-name="T2">/20</text:span><text:span text:style-name="T3">2</text:span><text:span text:style-name="T4">1</text:span></text:p>
      <text:p text:style-name="P15">M<text:span text:style-name="T37">anifesta </text:span>Apelo <text:span text:style-name="T29">pelo fim da violência contra as mulheres no Metro.</text:span></text:p>
      <text:p text:style-name="P9">Considerando <text:span text:style-name="T28">que</text:span> <text:span text:style-name="T30">recentemente uma passageira do Trensurb, moradora de Novo Hamburgo, sofreu importunação sexual dentro de um vagão. Ela relatou que um homem que estava no seu lado, ejaculou em sua blusa.</text:span></text:p>
      <text:p text:style-name="P11"><text:span text:style-name="T31">Considerando que </text:span><text:span text:style-name="T36">e</text:span>m 2018, a importunação sexual foi tipificada como crime, após inúmeros casos de assédios e importunações em transportes públicos ganharem repercussão nacional. Desde então, as empresas vêm tomando diversas medidas para combater esses crimes, entretanto não é suficiente a mera tipificação, mais essencial ainda é desenvolver políticas e mecanismos para prevenção, para que as mulheres tenham segurança em seus deslocamentos cotidianos. </text:p>
      <text:p text:style-name="P12"><text:span text:style-name="T32">Considerando </text:span><text:span text:style-name="T33">que </text:span><text:span text:style-name="T36">n</text:span>o ano em que a Lei Federal contra importunação sexual foi sancionada, a Companhia Paulista de Trens Metropolitanos iniciou pesquisa com as usuárias do transporte, concluindo que quase metade das passageiras (47,6%) foi ou conhece alguém que tenha sido vítima desses atos em transportes públicos, sendo que 69,3% destes casos aconteceram dentro de trens, 14,7% no metrô e 11,7% em ônibus.<text:note text:id="ftn1" text:note-class="footnote"><text:note-citation>1</text:note-citation><text:note-body><text:p text:style-name="P5">- https://www.uol.com.br/universa/noticias/redacao/2020/08/17/assedio-metro-transporte-publico.htm</text:p></text:note-body></text:note> </text:p>
      <text:p text:style-name="P11"><text:span text:style-name="T31">Considerando que </text:span><text:span text:style-name="T34">após tomar conhecimento do caso, a Deputada Luciana Genro (Psol) encaminhou ofício à Trensurb sugerindo a criação de um vagão exclusivo para mulheres, ao menos nos horários de pico, s</text:span><text:span text:style-name="T23">ugerindo a política dos chamados “vagões rosas”, que já é realidade em diversas cidades, como Rio de Janeiro, Brasília e Recife.</text:span> </text:p>
      <text:p text:style-name="P13"><text:span text:style-name="T35">Considerando enfim, que</text:span><text:span text:style-name="T23"> </text:span><text:span text:style-name="T24">diante da gravidade da situação, se faz necessário o acolhimento do ofício enviado pela Deputada, bem como </text:span><text:span text:style-name="T25">a implantação de uma campanha nos vagões disponibilizando os contatos telefônicos para denúncias. Além disso apela-se para a retomada do projeto </text:span><text:span text:style-name="T26">de instalação </text:span><text:span text:style-name="T27">do</text:span><text:span text:style-name="T26"> posto voltado a vulneráveis da Delegacia Especializada no Atendimento à Mulher (Deam) em estação de Novo Hamburgo.</text:span></text:p>
      <text:p text:style-name="P14"><text:span text:style-name="T6">Des</text:span><text:span text:style-name="T7">t</text:span><text:span text:style-name="T6">a forma, solicita-se o envio de cópia da presente Moção de </text:span><text:span text:style-name="T8">Apel</text:span><text:span text:style-name="T9">o</text:span><text:span text:style-name="T6"> </text:span><text:span text:style-name="T10">ao Presidente d</text:span><text:span text:style-name="T11">a Assembleia Legislativa do Estado </text:span><text:span text:style-name="T12">Sr. Gabriel Souza</text:span><text:span text:style-name="T11">, Gabinete da Deputada Luciana Genro, Governador do Estado Sr. Eduardo Leite, Secretário de Segurança do Estado </text:span><text:span text:style-name="T12">Sr. </text:span><text:span text:style-name="T19">Ranolfo Vieira Júnior, </text:span><text:span text:style-name="T20">Sra. Nadine </text:span><text:span text:style-name="T22">Tagliari Farias Anflor </text:span><text:span text:style-name="T19">e Diretor-presidente do Trensurb Pedro Bisch </text:span><text:span text:style-name="T21">N</text:span><text:span text:style-name="T19">eto.</text:span></text:p>
      <text:p text:style-name="P14"><text:span text:style-name="T15">Novo Hamburgo, </text:span><text:span text:style-name="T16">1</text:span><text:span text:style-name="T17">8</text:span><text:span text:style-name="T15"> de </text:span><text:span text:style-name="T16">fevereiro</text:span><text:span text:style-name="T15"> de 20</text:span><text:span text:style-name="T18">21</text:span><text:span text:style-name="T15">.</text:span><text:span text:style-name="T13"><text:tab/><text:tab/><text:tab/><text:tab/></text:span></text:p>
      <text:p text:style-name="P10"/>
      <text:p text:style-name="P14"><text:span text:style-name="T13"><text:tab/><text:tab/><text:tab/><text:tab/><text:tab/><text:tab/><text:tab/></text:span><text:span text:style-name="T14">Vere</text:span><text:span text:style-name="T38">ador 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2-19T12:46:42.994515548</dc:date>
    <meta:editing-duration>PT6H7M34S</meta:editing-duration>
    <meta:editing-cycles>76</meta:editing-cycles>
    <meta:print-date>2021-02-17T16:50:22.410000000</meta:print-date>
    <meta:document-statistic meta:table-count="0" meta:image-count="1" meta:object-count="0" meta:page-count="1" meta:paragraph-count="17" meta:word-count="416" meta:character-count="2754" meta:non-whitespace-character-count="2339"/>
  </office:meta>
</office:document-meta>
</file>