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font-name="Nimbus Roman No9 L" fo:font-size="12pt" officeooo:rsid="0066f0d9" officeooo:paragraph-rsid="00f48a33" style:font-size-asian="12pt" style:font-size-complex="12pt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f48a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270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f48a33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77db8" officeooo:paragraph-rsid="0106e2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bacb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0e962c" officeooo:paragraph-rsid="010e96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28b2" officeooo:paragraph-rsid="0107f2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f7740"/>
    </style:style>
    <style:style style:name="T3" style:family="text">
      <style:text-properties officeooo:rsid="00a38411"/>
    </style:style>
    <style:style style:name="T4" style:family="text">
      <style:text-properties officeooo:rsid="00aab0c6"/>
    </style:style>
    <style:style style:name="T5" style:family="text">
      <style:text-properties officeooo:rsid="00d240b0"/>
    </style:style>
    <style:style style:name="T6" style:family="text">
      <style:text-properties officeooo:rsid="00f48a33"/>
    </style:style>
    <style:style style:name="T7" style:family="text">
      <style:text-properties style:text-underline-style="none" officeooo:rsid="009d28b2"/>
    </style:style>
    <style:style style:name="T8" style:family="text">
      <style:text-properties style:text-underline-style="none" officeooo:rsid="00f48a33"/>
    </style:style>
    <style:style style:name="T9" style:family="text">
      <style:text-properties style:text-underline-style="none" officeooo:rsid="00aab0c6"/>
    </style:style>
    <style:style style:name="T10" style:family="text">
      <style:text-properties style:text-underline-style="none" officeooo:rsid="00a77db8"/>
    </style:style>
    <style:style style:name="T11" style:family="text">
      <style:text-properties style:text-underline-style="none" officeooo:rsid="00fe85ea"/>
    </style:style>
    <style:style style:name="T12" style:family="text">
      <style:text-properties style:text-underline-style="none" officeooo:rsid="008f053a"/>
    </style:style>
    <style:style style:name="T13" style:family="text">
      <style:text-properties style:text-underline-style="none" officeooo:rsid="0109d2b3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d2f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fcf77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d240b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118a4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none" officeooo:rsid="004c579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style:text-underline-style="none" officeooo:rsid="004d39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style:text-underline-style="none" officeooo:rsid="0113bb2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109d2b3"/>
    </style:style>
    <style:style style:name="T25" style:family="text">
      <style:text-properties officeooo:rsid="0113b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2">º 650</text:span>/20<text:span text:style-name="T5">21</text:span></text:p>
      <text:p text:style-name="P19">Intimação <text:span text:style-name="T6">ao proprietário </text:span>para <text:span text:style-name="T4">que proceda a </text:span>limpeza do terreno <text:span text:style-name="T24">localizado nos fundos da Rua Otília Francisca Ramires, ao lado nº 45, no Bairro Santo Afonso.</text:span></text:p>
      <text:p text:style-name="P13">Solicita-se, após os trâmites regimentais, que seja enviada cópia da presente proposição ao Poder Executivo, para que realize as seguintes providências:</text:p>
      <text:p text:style-name="P17"><text:span text:style-name="T7">Intimação </text:span><text:span text:style-name="T8">ao proprietário </text:span><text:span text:style-name="T7">para </text:span><text:span text:style-name="T9">que proceda a </text:span><text:span text:style-name="T7">limpeza do terreno </text:span><text:span text:style-name="T13">localizado nos fundos da Rua Otília Francisca Ramires ao lado nº 45</text:span><text:span text:style-name="T11">, no Bairro </text:span><text:span text:style-name="T13">Santo Afonso</text:span><text:span text:style-name="T11">. </text:span><text:span text:style-name="T7">Conforme </text:span><text:span text:style-name="T10">relato dos moradores o mato está alto, com proliferação </text:span><text:span text:style-name="T12">de insetos e animais peçonhentos, </text:span><text:span text:style-name="T20">e os <text:s/></text:span><text:span text:style-name="T23">moradores</text:span><text:span text:style-name="T21"> pedem </text:span><text:span text:style-name="T22">uma </text:span><text:span text:style-name="T21">solução para o problema.</text:span></text:p>
      <text:p text:style-name="P18"><text:span text:style-name="T21">S</text:span><text:span text:style-name="T19">olicito que seja enviad</text:span><text:span text:style-name="T23">a</text:span><text:span text:style-name="T19"> cópia da intimação. </text:span></text:p>
      <text:p text:style-name="P16"><text:s/></text:p>
      <text:p text:style-name="P15"><text:span text:style-name="T14">Novo Hamburgo,</text:span><text:span text:style-name="T15"> </text:span><text:span text:style-name="T16">2</text:span><text:span text:style-name="T18">4</text:span><text:span text:style-name="T15"> de </text:span><text:span text:style-name="T16">feverei</text:span><text:span text:style-name="T15">ro </text:span><text:span text:style-name="T14">de 20</text:span><text:span text:style-name="T17">2</text:span><text:span text:style-name="T16">1</text:span><text:span text:style-name="T14">.</text:span></text:p>
      <text:p text:style-name="P14"/>
      <text:p text:style-name="P11">Vereador <text:span text:style-name="T3">Cristiano Coller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riginal do autor.</text:p>
      <text:p text:style-name="P3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4" meta:character-count="1193" meta:non-whitespace-character-count="1009"/>
    <meta:user-defined meta:name="Info 1"/>
    <meta:user-defined meta:name="Info 2"/>
    <meta:user-defined meta:name="Info 3"/>
    <meta:user-defined meta:name="Info 4"/>
  </office:meta>
</office:document-meta>
</file>