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35022e2"/>
    </style:style>
    <style:style style:name="P11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language="pt" fo:country="BR" officeooo:rsid="034d8717" officeooo:paragraph-rsid="034d8717" style:language-asian="pt" style:country-asian="BR" style:language-complex="pt" style:country-complex="BR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33f3270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343515c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4d8717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4d8717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language="pt" fo:country="BR" fo:font-weight="normal" officeooo:rsid="034d8717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3" style:family="text">
      <style:text-properties style:font-name="Nimbus Roman No9 L" fo:font-size="12pt" fo:language="pt" fo:country="BR" fo:font-weight="normal" officeooo:rsid="035022e2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4" style:family="text">
      <style:text-properties style:font-name="Nimbus Roman No9 L" fo:font-size="12pt" fo:language="pt" fo:country="BR" fo:font-weight="normal" officeooo:rsid="034e5e41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5" style:family="text">
      <style:text-properties officeooo:rsid="02cbcc64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34b2427" style:font-size-asian="12pt" style:font-weight-asian="normal" style:font-size-complex="12pt" style:font-weight-complex="normal"/>
    </style:style>
    <style:style style:name="T19" style:family="text">
      <style:text-properties officeooo:rsid="034e5e41"/>
    </style:style>
    <style:style style:name="T20" style:family="text">
      <style:text-properties officeooo:rsid="03526180"/>
    </style:style>
    <style:style style:name="T21" style:family="text">
      <style:text-properties officeooo:rsid="0352f7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0">732</text:span>/<text:span text:style-name="T15">2021</text:span></text:p>
      <text:list xml:id="list5437730294784130894" text:style-name="L1">
        <text:list-header>
          <text:p text:style-name="P11"><text:span text:style-name="T19">Limpeza e recolhimento de resíduos no fim do beco da Rua Capanema, com entrada próxima ao número 116, no Bairro Santo Afonso</text:span>.</text:p>
        </text:list-header>
      </text:list>
      <text:p text:style-name="P10"><text:span text:style-name="T17">Solicita-se</text:span><text:span text:style-name="T16">, após os trâmites regimentais, </text:span><text:span text:style-name="T17">que seja enviada </text:span><text:span text:style-name="T16">cópia da presente proposição ao </text:span><text:span text:style-name="T17">Poder Executivo</text:span><text:span text:style-name="T16">, para que </text:span><text:span text:style-name="T17">realize </text:span><text:span text:style-name="T18">a </text:span><text:span text:style-name="T13">l</text:span><text:span text:style-name="T14">impeza e recolhimento de resíduos no fim do beco da Rua Capanema, com entrada próxima ao número 116, no Bairro Santo Afonso</text:span><text:span text:style-name="T12">.</text:span></text:p>
      <text:p text:style-name="P6"><text:span text:style-name="T7"><text:tab/><text:tab/>Novo Hamburgo, </text:span><text:span text:style-name="T9">02</text:span><text:span text:style-name="T10"> de </text:span><text:span text:style-name="T11">março </text:span><text:span text:style-name="T8">de 2021.</text:span></text:p>
      <text:p text:style-name="P8"><text:span text:style-name="T3">Vereador</text:span><text:span text:style-name="T4"> </text:span><text:span text:style-name="T5">Raizer </text:span><text:span text:style-name="T6">Ferreira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21">r</text:span>edação conforme o original do autor.</text:p>
      <text:p text:style-name="P7">/<text:span text:style-name="T21">SMC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3-02T17:04:36.306828443</dc:date>
    <meta:printed-by>Bruna Bernardo</meta:printed-by>
    <meta:print-date>2021-03-02T14:32:33.017406110</meta:print-date>
    <dc:language>pt-BR</dc:language>
    <meta:editing-cycles>259</meta:editing-cycles>
    <meta:editing-duration>PT18H1M5S</meta:editing-duration>
    <dc:creator>Simara Cecatto</dc:creator>
    <meta:document-statistic meta:table-count="0" meta:image-count="1" meta:object-count="0" meta:page-count="1" meta:paragraph-count="13" meta:word-count="154" meta:character-count="908" meta:non-whitespace-character-count="76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