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e2b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e30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7f57b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57b"/>
    </style:style>
    <style:style style:name="T3" style:family="text">
      <style:text-properties officeooo:rsid="001cd01b"/>
    </style:style>
    <style:style style:name="T4" style:family="text">
      <style:text-properties officeooo:rsid="0020037c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6bcd57"/>
    </style:style>
    <style:style style:name="T8" style:family="text">
      <style:text-properties officeooo:rsid="007e8aa0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c77c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0008c" style:font-size-asian="12pt" style:font-weight-asian="normal" style:font-size-complex="12pt" style:font-weight-complex="normal"/>
    </style:style>
    <style:style style:name="T14" style:family="text">
      <style:text-properties officeooo:rsid="009fb0ba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a9b9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b748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e5071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a5e5a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a8798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aa0d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aa298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b2b31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ea4d2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ebd7b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e74b0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dc8be7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c8fe9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b78ae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40ec3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be2bb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be304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be2bb8"/>
    </style:style>
    <style:style style:name="T34" style:family="text">
      <style:text-properties officeooo:rsid="00c17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33">744/</text:span>20<text:span text:style-name="T3">21</text:span></text:p>
      <text:p text:style-name="P16">Suge<text:span text:style-name="T33">stão de</text:span> estudo para <text:span text:style-name="T8">que sejam feitas fiscalizações nas grandes redes de supermercados </text:span><text:span text:style-name="T16">BIG </text:span><text:span text:style-name="T20">e</text:span><text:span text:style-name="T16"> </text:span><text:span text:style-name="T17">ZAFFARI &amp; BOURBON, </text:span><text:span text:style-name="T14">que estão vendendo, </text:span><text:span text:style-name="T23">neste período </text:span><text:span text:style-name="T31">de bandeira preta,</text:span><text:span text:style-name="T14"> </text:span><text:span text:style-name="T18">produtos de vestuário, elétricos e eletrônicos </text:span><text:span text:style-name="T19">considerados não ess</text:span><text:span text:style-name="T31">e</text:span><text:span text:style-name="T19">ncia</text:span><text:span text:style-name="T31">i</text:span><text:span text:style-name="T32">s</text:span><text:span text:style-name="T25">.</text:span><text:span text:style-name="T26"> <text:s text:c="2"/></text:span><text:span text:style-name="T27"><text:s/></text:span><text:span text:style-name="T28"><text:s/></text:span><text:span text:style-name="T21"><text:s/></text:span></text:p>
      <text:p text:style-name="P15"><text:span text:style-name="T6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7"><text:s text:c="3"/>Suge<text:span text:style-name="T33">stão de</text:span> estudo para <text:span text:style-name="T8">que sejam feitas fiscalizações nas grandes redes de supermercados </text:span><text:span text:style-name="T16">BIG </text:span><text:span text:style-name="T20">e</text:span><text:span text:style-name="T16"> </text:span><text:span text:style-name="T17">ZAFFARI &amp; BOURBON, </text:span><text:span text:style-name="T14">que estão vendendo, </text:span><text:span text:style-name="T23">neste período </text:span><text:span text:style-name="T31">de bandeira preta,</text:span><text:span text:style-name="T14"> </text:span><text:span text:style-name="T18">produtos de vestuário, elétricos e eletrônicos </text:span><text:span text:style-name="T19">considerados não ess</text:span><text:span text:style-name="T31">e</text:span><text:span text:style-name="T19">ncia</text:span><text:span text:style-name="T31">i</text:span><text:span text:style-name="T32">s</text:span><text:span text:style-name="T25">, </text:span><text:span text:style-name="T32">sendo que os</text:span><text:span text:style-name="T21"> <text:s/>lojista</text:span><text:span text:style-name="T32">s foram obrigados</text:span><text:span text:style-name="T21"> a fecharem </text:span><text:span text:style-name="T22">suas lojas, </text:span><text:span text:style-name="T24">o que, de certa forma, se torna uma concorrência desleal, </text:span><text:span text:style-name="T25">prejudicando diretamente quem </text:span><text:span text:style-name="T29">está</text:span><text:span text:style-name="T25"> impedido de trabalhar.</text:span><text:span text:style-name="T26"> <text:s text:c="2"/></text:span><text:span text:style-name="T27"><text:s/></text:span><text:span text:style-name="T28"><text:s/></text:span><text:span text:style-name="T21"><text:s/></text:span></text:p>
      <text:p text:style-name="P18"><text:span text:style-name="T30"><text:s text:c="26"/>S</text:span><text:span text:style-name="T15">abedores da atenção de Vossa Excelência aos reais anseios da comunidade, contamos com seu apoio neste pedido.</text:span></text:p>
      <text:p text:style-name="P13"/>
      <text:p text:style-name="P14"/>
      <text:p text:style-name="P12"><text:span text:style-name="T9">Novo Hamburgo, </text:span><text:span text:style-name="T13">4</text:span><text:span text:style-name="T11"> de </text:span><text:span text:style-name="T10">março</text:span><text:span text:style-name="T11"> </text:span><text:span text:style-name="T9">de 20</text:span><text:span text:style-name="T12">2</text:span><text:span text:style-name="T10">1</text:span><text:span text:style-name="T9">.</text:span></text:p>
      <text:p text:style-name="P10"/>
      <text:p text:style-name="P11">Vereador <text:span text:style-name="T2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9">Obs.: <text:span text:style-name="T34">r</text:span>edação conforme <text:span text:style-name="T34">o </text:span>original do autor.</text:p>
      <text:p text:style-name="P7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4" meta:character-count="1485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