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a10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449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b623" officeooo:paragraph-rsid="007a10a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704598"/>
    </style:style>
    <style:style style:name="T5" style:family="text">
      <style:text-properties officeooo:rsid="007a10a2"/>
    </style:style>
    <style:style style:name="T6" style:family="text">
      <style:text-properties officeooo:rsid="006eb623"/>
    </style:style>
    <style:style style:name="T7" style:family="text">
      <style:text-properties officeooo:rsid="007de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745</text:span>/20<text:span text:style-name="T3">21</text:span></text:p>
      <text:p text:style-name="P15">Poda <text:span text:style-name="T4">de galhos de árvore localizada na Rua La Habana, em frente ao número 37, no Bairro Santo Afonso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galhos de árvore que estão encostando na fiação elétrica, na Rua La Habana, em frente ao número 37, no Bairro Santo Afonso. </text:span><text:s/></text:p>
      <text:p text:style-name="P13"/>
      <text:p text:style-name="P14"><text:tab/><text:tab/>Novo Hamburgo, <text:span text:style-name="T5">04 de março</text:span> de 20<text:span text:style-name="T3">21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1T15:47:25.714393970</meta:print-date>
    <meta:document-statistic meta:table-count="0" meta:image-count="1" meta:object-count="0" meta:page-count="1" meta:paragraph-count="14" meta:word-count="155" meta:character-count="917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