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330611" officeooo:paragraph-rsid="00330611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30611" officeooo:paragraph-rsid="00385799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330611" officeooo:paragraph-rsid="00330611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330611" officeooo:paragraph-rsid="00330611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35a04c"/>
    </style:style>
    <style:style style:name="T4" style:family="text">
      <style:text-properties officeooo:rsid="00385799"/>
    </style:style>
    <style:style style:name="T5" style:family="text">
      <style:text-properties officeooo:rsid="003b86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5">747</text:span>/2021</text:p>
      <text:p text:style-name="P11"/>
      <text:p text:style-name="P11"/>
      <text:p text:style-name="P11"/>
      <text:p text:style-name="P15">Recolhimento de galhos na Rua <text:span text:style-name="T4">Pedro Américo, nº 52</text:span>, no Bairro São Jorge.</text:p>
      <text:p text:style-name="P9"/>
      <text:p text:style-name="P9"/>
      <text:p text:style-name="P9"/>
      <text:p text:style-name="P14">Solicita-se, após os trâmites regimentais, que seja enviada cópia da presente proposição ao Poder Executivo, para que realize a seguinte providência:</text:p>
      <text:p text:style-name="P13">Recolhimento de galhos considerando o verdadeiro problema que se apresenta na calçada. <text:s text:c="7"/></text:p>
      <text:p text:style-name="P13">Além do exposto acima, o visual também deixa os moradores das proximidades insatisfeitos, além de tornar desagradável o ambiente.</text:p>
      <text:p text:style-name="P12">Em razão disso, solicitamos à Secretaria de Obras e Fiscalização a solução deste problema o mais breve possível. </text:p>
      <text:p text:style-name="P12">Sabedores da atenção aos reais anseios da comunidade, contam com seu apoio neste pedido.</text:p>
      <text:p text:style-name="P12">Novo Hamburgo, <text:span text:style-name="T4">05</text:span> de <text:span text:style-name="T3">março</text:span> de 2021.</text:p>
      <text:p text:style-name="P9"/>
      <text:p text:style-name="P9"/>
      <text:p text:style-name="P9"/>
      <text:p text:style-name="P10">Vereador Gerson Peteffi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3-05T10:38:03.969372080</dc:date>
    <meta:print-date>2021-02-19T13:48:35.981327411</meta:print-date>
    <dc:language>pt-BR</dc:language>
    <meta:editing-cycles>119</meta:editing-cycles>
    <meta:editing-duration>PT6H14M25S</meta:editing-duration>
    <meta:printed-by>Bruna Bernardo</meta:printed-by>
    <dc:creator>Raquel Silva</dc:creator>
    <meta:document-statistic meta:table-count="0" meta:image-count="2" meta:object-count="0" meta:page-count="1" meta:paragraph-count="22" meta:word-count="236" meta:character-count="1434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