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4d4c9f" officeooo:paragraph-rsid="004d4c9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4d9dd0" officeooo:paragraph-rsid="004d9d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1e0ebb" officeooo:paragraph-rsid="001e0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b4162" officeooo:paragraph-rsid="00141d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41d06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officeooo:paragraph-rsid="00485b25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302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41d886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30297e" officeooo:paragraph-rsid="0041d8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43a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4d9dd0" officeooo:paragraph-rsid="004d4c9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1e0ebb" officeooo:paragraph-rsid="001e0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082bec" officeooo:paragraph-rsid="0036f9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7ea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a66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d7e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7f8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fe3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2d7e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0f73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0d0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2efd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10f7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302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17ea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3fe3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28b1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1b41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4707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1e0ebb"/>
    </style:style>
    <style:style style:name="T31" style:family="text">
      <style:text-properties officeooo:rsid="0023d7d1"/>
    </style:style>
    <style:style style:name="T32" style:family="text">
      <style:text-properties style:font-name="Nimbus Roman No9 L1" officeooo:rsid="001495d5"/>
    </style:style>
    <style:style style:name="T33" style:family="text">
      <style:text-properties style:font-name="Nimbus Roman No9 L1" officeooo:rsid="000a684d"/>
    </style:style>
    <style:style style:name="T34" style:family="text">
      <style:text-properties style:font-name="Nimbus Roman No9 L1" officeooo:rsid="0015daf5"/>
    </style:style>
    <style:style style:name="T35" style:family="text">
      <style:text-properties style:font-name="Nimbus Roman No9 L1" officeooo:rsid="00076662"/>
    </style:style>
    <style:style style:name="T36" style:family="text">
      <style:text-properties style:font-name="Nimbus Roman No9 L1" officeooo:rsid="000b7be0"/>
    </style:style>
    <style:style style:name="T37" style:family="text">
      <style:text-properties style:font-name="Nimbus Roman No9 L1" officeooo:rsid="001623f2"/>
    </style:style>
    <style:style style:name="T38" style:family="text">
      <style:text-properties style:font-name="Nimbus Roman No9 L1" officeooo:rsid="001ef858"/>
    </style:style>
    <style:style style:name="T39" style:family="text">
      <style:text-properties style:font-name="Nimbus Roman No9 L1" officeooo:rsid="0006d733"/>
    </style:style>
    <style:style style:name="T40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0380e3b" style:font-size-asian="10.5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039ccbc" style:font-size-asian="10.5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026dfd9" style:font-size-asian="10.5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023d7d1" style:font-size-asian="10.5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0500e50" style:font-size-asian="10.5pt" style:font-weight-asian="normal" style:font-size-complex="12pt" style:font-weight-complex="normal"/>
    </style:style>
    <style:style style:name="T46" style:family="text">
      <style:text-properties style:font-name="Nimbus Roman No9 L1" fo:font-size="12pt" fo:font-weight="normal" officeooo:rsid="0050bdb5" style:font-size-asian="10.5pt" style:font-weight-asian="normal" style:font-size-complex="12pt" style:font-weight-complex="normal"/>
    </style:style>
    <style:style style:name="T47" style:family="text">
      <style:text-properties officeooo:rsid="006d5318"/>
    </style:style>
    <style:style style:name="T48" style:family="text">
      <style:text-properties style:font-name-complex="Arial"/>
    </style:style>
    <style:style style:name="T49" style:family="text">
      <style:text-properties officeooo:rsid="004d9dd0"/>
    </style:style>
    <style:style style:name="T50" style:family="text">
      <style:text-properties officeooo:rsid="004f344c"/>
    </style:style>
    <style:style style:name="T51" style:family="text">
      <style:text-properties officeooo:rsid="0052c2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<text:span text:style-name="T30">º 144</text:span>/20<text:span text:style-name="T31">21</text:span></text:p>
      <text:p text:style-name="P11"/>
      <text:p text:style-name="P11"/>
      <text:p text:style-name="P11"/>
      <text:p text:style-name="P18"><text:span text:style-name="T22">V</text:span><text:span text:style-name="T12">oto de </text:span><text:span text:style-name="T22">C</text:span><text:span text:style-name="T12">ongratulações </text:span><text:span text:style-name="T23">à</text:span><text:span text:style-name="T13"> </text:span><text:span text:style-name="T14">EMEF </text:span><text:span text:style-name="T24">Senador Salgado Filho</text:span><text:span text:style-name="T12"> pela passagem do</text:span><text:span text:style-name="T25">s</text:span><text:span text:style-name="T12"> seu</text:span><text:span text:style-name="T26">s</text:span><text:span text:style-name="T12"> </text:span><text:span text:style-name="T14">60</text:span><text:span text:style-name="T26"> anos </text:span><text:span text:style-name="T14">fundação</text:span><text:span text:style-name="T26">.</text:span></text:p>
      <text:p text:style-name="P16"/>
      <text:p text:style-name="P17"/>
      <text:p text:style-name="P12"/>
      <text:p text:style-name="P21"><text:span text:style-name="T12">Considerando que a</text:span><text:span text:style-name="T13"> </text:span><text:span text:style-name="T14">EMEF </text:span><text:span text:style-name="T24">Senador Salgado Filho</text:span><text:span text:style-name="T12"> celebr</text:span><text:span text:style-name="T15">ou</text:span><text:span text:style-name="T12">, </text:span><text:span text:style-name="T16">em</text:span><text:span text:style-name="T17"> <text:s/></text:span><text:span text:style-name="T18">2</text:span><text:span text:style-name="T27">8</text:span><text:span text:style-name="T19"> de </text:span><text:span text:style-name="T18">fevereiro</text:span><text:span text:style-name="T12">, seu </text:span><text:span text:style-name="T18">60</text:span><text:span text:style-name="T20">º</text:span><text:span text:style-name="T12"> </text:span><text:span text:style-name="T20">aniversári</text:span><text:span text:style-name="T21">o.</text:span></text:p>
      <text:p text:style-name="P22"/>
      <text:p text:style-name="P23"><text:span text:style-name="T47">Considerando que e</text:span><text:span text:style-name="T48">ducar não é apenas transferir conhecimento, é também criar caminhos para que as nossas crianças sejam bons cidadãos no futuro. Prezar pela boa educação é formar indivíduos voltados ao trabalho em sociedade, à preservação da natureza e à consciência de seus direitos e deveres, assim como vocês fazem.</text:span></text:p>
      <text:p text:style-name="P20"><text:span text:style-name="T32">C</text:span><text:span text:style-name="T33">onsiderando, enfim, </text:span><text:span text:style-name="T34">por </text:span><text:span text:style-name="T33">tod</text:span><text:span text:style-name="T35">o o empenho, </text:span><text:span text:style-name="T33">dedicação e profissionalismo da direção, </text:span><text:span text:style-name="T36">professores, alunos e demais profissionais, </text:span><text:span text:style-name="T37">é </text:span><text:span text:style-name="T34">que</text:span><text:span text:style-name="T36"> parabenizo a escola</text:span><text:span text:style-name="T38">, merecedor</text:span><text:span text:style-name="T39">a</text:span><text:span text:style-name="T38"> desta homenagem</text:span><text:span text:style-name="T33">.</text:span></text:p>
      <text:p text:style-name="P19"><text:span text:style-name="T28">Dessa forma, requer-se que s</text:span><text:span text:style-name="T29">eja consignado em Ata Voto de Congratulações </text:span><text:span text:style-name="T6">à</text:span><text:span text:style-name="T2"> </text:span><text:span text:style-name="T8">EMEF </text:span><text:span text:style-name="T10">Senador Salgado Filho</text:span><text:span text:style-name="T5"> pela passagem do seu </text:span><text:span text:style-name="T9">60</text:span><text:span text:style-name="T5">º aniversário</text:span><text:span text:style-name="T11">, </text:span><text:span text:style-name="T3">e </text:span><text:span text:style-name="T4">s</text:span><text:span text:style-name="T5">eja oficiado </text:span><text:span text:style-name="T7">à</text:span><text:span text:style-name="T5"> homenagead</text:span><text:span text:style-name="T7">a</text:span><text:span text:style-name="T5">, com as congratulações em nome desta Casa Legislativa.</text:span></text:p>
      <text:p text:style-name="P27"/>
      <text:list xml:id="list2093820103070669193" text:style-name="L1">
        <text:list-header>
          <text:p text:style-name="P26"><text:span text:style-name="T40"><text:s text:c="28"/>Novo Hamburgo, </text:span><text:span text:style-name="T46">5</text:span><text:span text:style-name="T43"> </text:span><text:span text:style-name="T40">de </text:span><text:span text:style-name="T45">março</text:span><text:span text:style-name="T42"> </text:span><text:span text:style-name="T40">de 20</text:span><text:span text:style-name="T44">21</text:span><text:span text:style-name="T40">.</text:span></text:p>
        </text:list-header>
      </text:list>
      <text:p text:style-name="P13"/>
      <text:p text:style-name="P13"/>
      <text:p text:style-name="P13"/>
      <text:p text:style-name="P15"><text:span text:style-name="T40">Vereador </text:span><text:span text:style-name="T41">Cristiano Coller</text:span></text:p>
      <text:p text:style-name="P14"/>
      <text:p text:style-name="P14"/>
      <text:p text:style-name="P24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5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10T10:34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8" meta:character-count="1457" meta:non-whitespace-character-count="12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