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officeooo:paragraph-rsid="00051f2c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1e0ebb" officeooo:paragraph-rsid="001e0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5710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b4162" officeooo:paragraph-rsid="00141d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41d06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57eec0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officeooo:paragraph-rsid="00661e1a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302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.03cm" style:auto-text-indent="false"/>
      <style:text-properties officeooo:paragraph-rsid="00566bf5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566bf5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661e1a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02d7e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0f73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0d0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0e4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2efd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10f7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302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17ea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28b1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1b41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1a66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416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5f0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62e1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62ef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66e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495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1e0ebb"/>
    </style:style>
    <style:style style:name="T34" style:family="text">
      <style:text-properties officeooo:rsid="0023d7d1"/>
    </style:style>
    <style:style style:name="T35" style:family="text">
      <style:text-properties style:font-name="Nimbus Roman No9 L1" officeooo:rsid="001495d5"/>
    </style:style>
    <style:style style:name="T36" style:family="text">
      <style:text-properties style:font-name="Nimbus Roman No9 L1" officeooo:rsid="000a684d"/>
    </style:style>
    <style:style style:name="T37" style:family="text">
      <style:text-properties style:font-name="Nimbus Roman No9 L1" officeooo:rsid="0015daf5"/>
    </style:style>
    <style:style style:name="T38" style:family="text">
      <style:text-properties style:font-name="Nimbus Roman No9 L1" officeooo:rsid="00076662"/>
    </style:style>
    <style:style style:name="T39" style:family="text">
      <style:text-properties style:font-name="Nimbus Roman No9 L1" officeooo:rsid="000b7be0"/>
    </style:style>
    <style:style style:name="T40" style:family="text">
      <style:text-properties style:font-name="Nimbus Roman No9 L1" officeooo:rsid="001623f2"/>
    </style:style>
    <style:style style:name="T41" style:family="text">
      <style:text-properties style:font-name="Nimbus Roman No9 L1" officeooo:rsid="001ef858"/>
    </style:style>
    <style:style style:name="T42" style:family="text">
      <style:text-properties style:font-name="Nimbus Roman No9 L1" officeooo:rsid="0006d733"/>
    </style:style>
    <style:style style:name="T43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44" style:family="text">
      <style:text-properties style:font-name="Nimbus Roman No9 L1" fo:font-size="12pt" fo:font-weight="normal" officeooo:rsid="00380e3b" style:font-size-asian="10.5pt" style:font-weight-asian="normal" style:font-size-complex="12pt" style:font-weight-complex="normal"/>
    </style:style>
    <style:style style:name="T45" style:family="text">
      <style:text-properties style:font-name="Nimbus Roman No9 L1" fo:font-size="12pt" fo:font-weight="normal" officeooo:rsid="0039ccbc" style:font-size-asian="10.5pt" style:font-weight-asian="normal" style:font-size-complex="12pt" style:font-weight-complex="normal"/>
    </style:style>
    <style:style style:name="T46" style:family="text">
      <style:text-properties style:font-name="Nimbus Roman No9 L1" fo:font-size="12pt" fo:font-weight="normal" officeooo:rsid="0026dfd9" style:font-size-asian="10.5pt" style:font-weight-asian="normal" style:font-size-complex="12pt" style:font-weight-complex="normal"/>
    </style:style>
    <style:style style:name="T47" style:family="text">
      <style:text-properties style:font-name="Nimbus Roman No9 L1" fo:font-size="12pt" fo:font-weight="normal" officeooo:rsid="0023d7d1" style:font-size-asian="10.5pt" style:font-weight-asian="normal" style:font-size-complex="12pt" style:font-weight-complex="normal"/>
    </style:style>
    <style:style style:name="T48" style:family="text">
      <style:text-properties style:font-name="Nimbus Roman No9 L1" fo:font-size="12pt" fo:font-weight="normal" officeooo:rsid="005263d5" style:font-size-asian="10.5pt" style:font-weight-asian="normal" style:font-size-complex="12pt" style:font-weight-complex="normal"/>
    </style:style>
    <style:style style:name="T49" style:family="text">
      <style:text-properties style:font-name="Nimbus Roman No9 L1" fo:font-size="12pt" fo:font-weight="normal" officeooo:rsid="0053a957" style:font-size-asian="10.5pt" style:font-weight-asian="normal" style:font-size-complex="12pt" style:font-weight-complex="normal"/>
    </style:style>
    <style:style style:name="T50" style:family="text">
      <style:text-properties officeooo:rsid="00661e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<text:span text:style-name="T33">º 147</text:span>/20<text:span text:style-name="T34">21</text:span></text:p>
      <text:p text:style-name="P10"/>
      <text:p text:style-name="P10"/>
      <text:p text:style-name="P10"/>
      <text:p text:style-name="P18"><text:span text:style-name="T12">V</text:span><text:span text:style-name="T2">oto de </text:span><text:span text:style-name="T12">C</text:span><text:span text:style-name="T2">ongratulações </text:span><text:span text:style-name="T13">à</text:span><text:span text:style-name="T3"> </text:span><text:span text:style-name="T4">EMEF </text:span><text:span text:style-name="T20">São Jacó </text:span><text:span text:style-name="T2">pela passagem do</text:span><text:span text:style-name="T14">s</text:span><text:span text:style-name="T2"> seu</text:span><text:span text:style-name="T15">s</text:span><text:span text:style-name="T2"> </text:span><text:span text:style-name="T22">51</text:span><text:span text:style-name="T15"> anos </text:span><text:span text:style-name="T24">de </text:span><text:span text:style-name="T4">fundação</text:span><text:span text:style-name="T15">.</text:span></text:p>
      <text:p text:style-name="P16"/>
      <text:p text:style-name="P17"/>
      <text:p text:style-name="P11"/>
      <text:p text:style-name="P23"><text:span text:style-name="T2">Considerando que a</text:span><text:span text:style-name="T3"> </text:span><text:span text:style-name="T4">EMEF </text:span><text:span text:style-name="T20">São Jacó</text:span><text:span text:style-name="T2"> celebr</text:span><text:span text:style-name="T5">ou</text:span><text:span text:style-name="T2">, </text:span><text:span text:style-name="T6">em</text:span><text:span text:style-name="T7"> </text:span><text:span text:style-name="T8">2</text:span><text:span text:style-name="T9"> de </text:span><text:span text:style-name="T21">març</text:span><text:span text:style-name="T8">o</text:span><text:span text:style-name="T2">, seu </text:span><text:span text:style-name="T22">51</text:span><text:span text:style-name="T10">º</text:span><text:span text:style-name="T2"> </text:span><text:span text:style-name="T10">aniversári</text:span><text:span text:style-name="T11">o.</text:span></text:p>
      <text:p text:style-name="P22"><text:span text:style-name="T27">C</text:span><text:span text:style-name="T26">onsiderando </text:span><text:span text:style-name="T28">a competência</text:span><text:span text:style-name="T26"> da </text:span><text:span text:style-name="T29">EMEF </text:span><text:span text:style-name="T20">São Jacó</text:span><text:span text:style-name="T26">, sua diretoria, professores e apoiadores, que trabalham com </text:span><text:span text:style-name="T28">eficiência</text:span><text:span text:style-name="T26">, levando informação, apoio e assistência a</text:span><text:span text:style-name="T30">os</text:span><text:span text:style-name="T26"> pais, estudantes e comunidade, sempre valorizando a família e a capacitação do ser humano, refletida em seus educandos e educadores;</text:span></text:p>
      <text:p text:style-name="P21"><text:span text:style-name="T35">C</text:span><text:span text:style-name="T36">onsiderando, enfim, </text:span><text:span text:style-name="T37">por </text:span><text:span text:style-name="T36">tod</text:span><text:span text:style-name="T38">o o empenho, </text:span><text:span text:style-name="T36">dedicação e profissionalismo da direção, </text:span><text:span text:style-name="T39">professores, alunos e demais profissionais, </text:span><text:span text:style-name="T40">é </text:span><text:span text:style-name="T37">que</text:span><text:span text:style-name="T39"> parabenizo a escola</text:span><text:span text:style-name="T41">, merecedor</text:span><text:span text:style-name="T42">a</text:span><text:span text:style-name="T41"> desta homenagem</text:span><text:span text:style-name="T36">.</text:span></text:p>
      <text:p text:style-name="P19"><text:span text:style-name="T31">Dessa forma, requer-se que s</text:span><text:span text:style-name="T32">eja consignado em Ata Voto de Congratulações </text:span><text:span text:style-name="T13">à</text:span><text:span text:style-name="T3"> </text:span><text:span text:style-name="T4">EMEF </text:span><text:span text:style-name="T20">São Jacó</text:span><text:span text:style-name="T16"> pela passagem do seu </text:span><text:span text:style-name="T23">51</text:span><text:span text:style-name="T16">º aniversário</text:span><text:span text:style-name="T25">, </text:span><text:span text:style-name="T17">e </text:span><text:span text:style-name="T18">s</text:span><text:span text:style-name="T16">eja oficiado </text:span><text:span text:style-name="T19">à</text:span><text:span text:style-name="T16"> homenagead</text:span><text:span text:style-name="T19">a</text:span><text:span text:style-name="T16">, com as congratulações em nome desta Casa Legislativa.</text:span></text:p>
      <text:list xml:id="list1443720276" text:style-name="L1">
        <text:list-header>
          <text:p text:style-name="P24"><text:s text:c="37"/></text:p>
        </text:list-header>
      </text:list>
      <text:p text:style-name="P20"><text:span text:style-name="T43">Novo Hamburgo, </text:span><text:span text:style-name="T49">5</text:span><text:span text:style-name="T46"> </text:span><text:span text:style-name="T43">de </text:span><text:span text:style-name="T48">março</text:span><text:span text:style-name="T45"> </text:span><text:span text:style-name="T43">de 20</text:span><text:span text:style-name="T47">21</text:span><text:span text:style-name="T43">.</text:span></text:p>
      <text:p text:style-name="P12"/>
      <text:p text:style-name="P12"/>
      <text:p text:style-name="P12"/>
      <text:p text:style-name="P15"><text:span text:style-name="T43">Vereador </text:span><text:span text:style-name="T44">Cristiano Coller</text:span></text:p>
      <text:p text:style-name="P13"/>
      <text:p text:style-name="P13"/>
      <text:p text:style-name="P13"/>
      <text:p text:style-name="P13"/>
      <text:p text:style-name="P14"/>
      <text:p text:style-name="P7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5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6-03-10T10:34: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8" meta:character-count="1398" meta:non-whitespace-character-count="11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sftp://simara-cecatto@info54/usr/lib/openoffice/share/template/pt-BR/CMNH/ped-provid.odt" meta:date="2010-09-29T13:22:32"/>
  </office:meta>
</office:document-meta>
</file>