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2fe9a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04fbc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2c4f0f5" officeooo:paragraph-rsid="02fe9a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04fbc1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144a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1e6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3f81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5414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7fbd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f8aca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f96f1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fad36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00850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304fa5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304fbc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307f4a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2d8ee08"/>
    </style:style>
    <style:style style:name="T19" style:family="text">
      <style:text-properties officeooo:rsid="02f8acad"/>
    </style:style>
    <style:style style:name="T20" style:family="text">
      <style:text-properties officeooo:rsid="0304fa5b"/>
    </style:style>
    <style:style style:name="T21" style:family="text">
      <style:text-properties officeooo:rsid="0304fbc1"/>
    </style:style>
    <style:style style:name="T22" style:family="text">
      <style:text-properties fo:font-variant="normal" fo:text-transform="none" fo:color="#ffffff" fo:letter-spacing="normal" fo:language="pt" fo:country="BR" officeooo:rsid="02f1e60e" style:language-asian="pt" style:country-asian="BR" style:language-complex="pt" style:country-complex="BR"/>
    </style:style>
    <style:style style:name="T23" style:family="text">
      <style:text-properties fo:font-variant="normal" fo:text-transform="none" fo:color="#ffffff" fo:letter-spacing="normal" fo:language="pt" fo:country="BR" officeooo:rsid="02f1e60e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font-name="Nimbus Roman No9 L1" fo:language="pt" fo:country="BR" officeooo:rsid="02f54145" style:language-asian="pt" style:country-asian="BR" style:language-complex="pt" style:country-complex="BR"/>
    </style:style>
    <style:style style:name="T25" style:family="text">
      <style:text-properties style:font-name="Nimbus Roman No9 L1" fo:language="pt" fo:country="BR" officeooo:rsid="02f1e60e" style:language-asian="pt" style:country-asian="BR" style:language-complex="pt" style:country-complex="BR"/>
    </style:style>
    <style:style style:name="T26" style:family="text">
      <style:text-properties style:font-name="Nimbus Roman No9 L1" fo:language="pt" fo:country="BR" officeooo:rsid="0304fbc1" style:language-asian="pt" style:country-asian="BR" style:language-complex="pt" style:country-complex="BR"/>
    </style:style>
    <style:style style:name="T27" style:family="text">
      <style:text-properties style:font-name="Nimbus Roman No9 L1" fo:language="pt" fo:country="BR" officeooo:rsid="0304fa5b" style:language-asian="pt" style:country-asian="BR" style:language-complex="pt" style:country-complex="BR"/>
    </style:style>
    <style:style style:name="T28" style:family="text">
      <style:text-properties style:font-name="Nimbus Roman No9 L1" fo:language="pt" fo:country="BR" officeooo:rsid="03008506" style:language-asian="pt" style:country-asian="BR" style:language-complex="pt" style:country-complex="BR"/>
    </style:style>
    <style:style style:name="T29" style:family="text">
      <style:text-properties style:font-name="Nimbus Roman No9 L1" fo:language="pt" fo:country="BR" officeooo:rsid="02f7fbde" style:language-asian="pt" style:country-asian="BR" style:language-complex="pt" style:country-complex="BR"/>
    </style:style>
    <style:style style:name="T30" style:family="text">
      <style:text-properties style:font-name="Nimbus Roman No9 L1" fo:language="pt" fo:country="BR" officeooo:rsid="02f8acad" style:language-asian="pt" style:country-asian="BR" style:language-complex="pt" style:country-complex="BR"/>
    </style:style>
    <style:style style:name="T31" style:family="text">
      <style:text-properties officeooo:rsid="0306be04"/>
    </style:style>
    <style:style style:name="T32" style:family="text">
      <style:text-properties officeooo:rsid="03097bb5"/>
    </style:style>
    <style:style style:name="T33" style:family="text">
      <style:text-properties officeooo:rsid="030acd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º <text:span text:style-name="T31">749</text:span>/<text:span text:style-name="T16">2021</text:span></text:p>
      <text:list xml:id="list1606008759" text:style-name="L1">
        <text:list-header>
          <text:p text:style-name="P13"><text:span text:style-name="T24">Conserto</text:span><text:span text:style-name="T25"> de telhado em parada de ônibus </text:span><text:span text:style-name="T24">localizada</text:span><text:span text:style-name="T25"> na </text:span><text:span text:style-name="T26">Rua Pastor Gustav Nordlund</text:span><text:span text:style-name="T24">, em frente ao n</text:span><text:span text:style-name="T27">º</text:span><text:span text:style-name="T24"> </text:span><text:span text:style-name="T26">166</text:span><text:span text:style-name="T24">, </text:span><text:span text:style-name="T29">no </text:span><text:span text:style-name="T24">Bairro </text:span><text:span text:style-name="T28">Vila </text:span><text:span text:style-name="T26">Diehl</text:span><text:span text:style-name="T30">.</text:span></text:p>
        </text:list-header>
      </text:list>
      <text:p text:style-name="P6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</text:span></text:p>
      <text:p text:style-name="P8"><text:span text:style-name="T3"><text:tab/><text:tab/></text:span><text:span text:style-name="T9">Conserto de telhado em parada de ônibus localizada na Rua Pastor Gustav Nordlund, em frente ao nº 166, no Bairro Vila Diehl.</text:span><text:span text:style-name="T4"> </text:span><text:span text:style-name="T15">O t</text:span><text:span text:style-name="T5">elhado está danificado, impossibilitando </text:span><text:span text:style-name="T15">a</text:span><text:span text:style-name="T10">os </text:span><text:span text:style-name="T5">passageiros</text:span><text:span text:style-name="T10"> aguardar</text:span><text:span text:style-name="T5"> </text:span><text:span text:style-name="T6">pelo ônibus </text:span><text:span text:style-name="T11">no local.</text:span><text:span text:style-name="T5"> </text:span></text:p>
      <text:p text:style-name="P9"><text:tab/><text:tab/></text:p>
      <text:p text:style-name="P7"><text:tab/><text:tab/>Novo Hamburgo, <text:span text:style-name="T20">05 de</text:span> <text:span text:style-name="T32">março </text:span>de 202<text:span text:style-name="T19">1.</text:span></text:p>
      <text:p text:style-name="P11">Vereador<text:span text:style-name="T18"> Darlan Oliveira</text:span></text:p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33">r</text:span>edação conforme o original do autor.</text:p>
      <text:p text:style-name="P12">/<text:span text:style-name="T3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05T14:09:23.691153491</dc:date>
    <meta:printed-by>João Souza</meta:printed-by>
    <meta:print-date>2019-11-04T10:13:10.373270762</meta:print-date>
    <dc:language>pt-BR</dc:language>
    <meta:editing-cycles>194</meta:editing-cycles>
    <meta:editing-duration>PT15H21S</meta:editing-duration>
    <meta:document-statistic meta:table-count="0" meta:image-count="1" meta:object-count="0" meta:page-count="1" meta:paragraph-count="15" meta:word-count="168" meta:character-count="1023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