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00d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0d3"/>
    </style:style>
    <style:style style:name="T3" style:family="text">
      <style:text-properties officeooo:rsid="00117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752</text:span>/2021</text:p>
      <text:p text:style-name="P11"/>
      <text:p text:style-name="P14">Patrolamento e colocação de <text:span text:style-name="T2">fresa</text:span> na Rua <text:span text:style-name="T2">dos Médicos</text:span>, <text:span text:style-name="T2">em toda a sua extensão</text:span>, no Bairro <text:span text:style-name="T2">Vila Diehl</text:span>.</text:p>
      <text:p text:style-name="P8">Solicita-se, após os trâmites regimentais, que seja enviada cópia da presente proposição ao Poder Executivo, para que realize as seguintes providências:</text:p>
      <text:p text:style-name="P9">Patrolamento e colocação de fresa na Rua dos Médicos, em toda a sua extensão, no Bairro Vila Diehl.</text:p>
      <text:p text:style-name="P10"/>
      <text:p text:style-name="P10"/>
      <text:p text:style-name="P10"><text:tab/><text:tab/>Novo Hamburgo, <text:span text:style-name="T2">0</text:span>5 de <text:span text:style-name="T3">março</text:span> de 2021.</text:p>
      <text:p text:style-name="P10"/>
      <text:p text:style-name="P12"/>
      <text:p text:style-name="P12"/>
      <text:p text:style-name="P12">Vereador Darlan Oliveir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<text:span text:style-name="T3">o </text:span>original do autor.</text:p>
      <text:p text:style-name="P7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2T12:31:02.394580060</meta:print-date>
    <meta:document-statistic meta:table-count="0" meta:image-count="1" meta:object-count="0" meta:page-count="1" meta:paragraph-count="14" meta:word-count="148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