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10974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510974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fd4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4e0f3" style:font-weight-asian="normal" style:font-weight-complex="normal"/>
    </style:style>
    <style:style style:name="T5" style:family="text">
      <style:text-properties fo:font-weight="normal" officeooo:rsid="004895f3" style:font-weight-asian="normal" style:font-weight-complex="normal"/>
    </style:style>
    <style:style style:name="T6" style:family="text">
      <style:text-properties fo:font-weight="normal" officeooo:rsid="004c9f98" style:font-weight-asian="normal" style:font-weight-complex="normal"/>
    </style:style>
    <style:style style:name="T7" style:family="text">
      <style:text-properties fo:font-weight="normal" officeooo:rsid="0050f009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color="#000000" officeooo:rsid="0027cfee"/>
    </style:style>
    <style:style style:name="T12" style:family="text">
      <style:text-properties fo:color="#000000" officeooo:rsid="00439712"/>
    </style:style>
    <style:style style:name="T13" style:family="text">
      <style:text-properties fo:color="#000000" officeooo:rsid="00269a05"/>
    </style:style>
    <style:style style:name="T14" style:family="text">
      <style:text-properties fo:color="#000000" officeooo:rsid="0040704b"/>
    </style:style>
    <style:style style:name="T15" style:family="text">
      <style:text-properties fo:color="#000000" officeooo:rsid="0043c720"/>
    </style:style>
    <style:style style:name="T16" style:family="text">
      <style:text-properties fo:color="#000000" officeooo:rsid="00465921"/>
    </style:style>
    <style:style style:name="T17" style:family="text">
      <style:text-properties fo:color="#000000" officeooo:rsid="0047fe01"/>
    </style:style>
    <style:style style:name="T18" style:family="text">
      <style:text-properties fo:color="#000000" officeooo:rsid="004895f3"/>
    </style:style>
    <style:style style:name="T19" style:family="text">
      <style:text-properties fo:color="#000000" officeooo:rsid="0050f009"/>
    </style:style>
    <style:style style:name="T20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4895f3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465921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43c720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50f009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40704b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47fe01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510974" style:font-size-asian="12pt" style:font-weight-asian="normal" style:font-size-complex="12pt" style:font-weight-complex="normal"/>
    </style:style>
    <style:style style:name="T30" style:family="text">
      <style:text-properties fo:color="#000000" officeooo:rsid="00510974"/>
    </style:style>
    <style:style style:name="T31" style:family="text">
      <style:text-properties officeooo:rsid="00177502"/>
    </style:style>
    <style:style style:name="T32" style:family="text">
      <style:text-properties officeooo:rsid="004895f3"/>
    </style:style>
    <style:style style:name="T33" style:family="text">
      <style:text-properties officeooo:rsid="004e3f46"/>
    </style:style>
    <style:style style:name="T34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35" style:family="text">
      <style:text-properties fo:color="#1d2129" fo:font-size="12pt" fo:font-weight="normal" officeooo:rsid="0050f009" style:font-size-asian="12pt" style:font-weight-asian="normal" style:font-size-complex="12pt" style:font-weight-complex="normal"/>
    </style:style>
    <style:style style:name="T36" style:family="text">
      <style:text-properties fo:color="#1d2129" fo:font-size="12pt" fo:font-weight="normal" officeooo:rsid="000cfd4e" style:font-size-asian="12pt" style:font-weight-asian="normal" style:font-size-complex="12pt" style:font-weight-complex="normal"/>
    </style:style>
    <style:style style:name="T37" style:family="text">
      <style:text-properties officeooo:rsid="0051bb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37">755</text:span>/<text:span text:style-name="T8">2021</text:span></text:p>
      <text:p text:style-name="P9"><text:span text:style-name="T11">Limpeza </text:span><text:span text:style-name="T13">e hidrojateamento</text:span><text:span text:style-name="T11"> </text:span><text:span text:style-name="T18">de </text:span><text:span text:style-name="T12">boca de lobo </text:span><text:span text:style-name="T16">na</text:span><text:span text:style-name="T12"> </text:span><text:span text:style-name="T16">R</text:span><text:span text:style-name="T15">ua </text:span><text:span text:style-name="T19">Minuano</text:span><text:span text:style-name="T14">,</text:span><text:span text:style-name="T30"> próximo ao</text:span><text:span text:style-name="T14"> </text:span><text:span text:style-name="T17">nº </text:span><text:span text:style-name="T19">60</text:span><text:span text:style-name="T18">6</text:span><text:span text:style-name="T31">, no Bairro Liberdade</text:span>. </text:p>
      <text:p text:style-name="P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6"><text:span text:style-name="T20">Limpeza </text:span><text:span text:style-name="T21">e hidrojateamento</text:span><text:span text:style-name="T20"> </text:span><text:span text:style-name="T22">de </text:span><text:span text:style-name="T23">boca de lobo </text:span><text:span text:style-name="T24">na</text:span><text:span text:style-name="T23"> </text:span><text:span text:style-name="T24">R</text:span><text:span text:style-name="T25">ua </text:span><text:span text:style-name="T26">Minuano</text:span><text:span text:style-name="T27">,</text:span><text:span text:style-name="T29"> próximo ao</text:span><text:span text:style-name="T27"> </text:span><text:span text:style-name="T28">nº </text:span><text:span text:style-name="T26">60</text:span><text:span text:style-name="T22">6</text:span><text:span text:style-name="T34">, no Bairro </text:span><text:span text:style-name="T35">Liberdade</text:span><text:span text:style-name="T36">. </text:span></text:p>
      <text:p text:style-name="P14"/>
      <text:p text:style-name="P8"><text:span text:style-name="T3">N</text:span><text:span text:style-name="T1">ovo Hamburgo, </text:span><text:span text:style-name="T5">0</text:span><text:span text:style-name="T7">5</text:span><text:span text:style-name="T5"> </text:span><text:span text:style-name="T6">m</text:span><text:span text:style-name="T5">arço</text:span><text:span text:style-name="T2"> </text:span><text:span text:style-name="T1">de 20</text:span><text:span text:style-name="T4">2</text:span><text:span text:style-name="T5">1</text:span><text:span text:style-name="T1">.</text:span></text:p>
      <text:p text:style-name="P5">Vereador <text:span text:style-name="T32">Darlan Oliveira</text:span></text:p>
      <text:p text:style-name="P5"/>
      <text:p text:style-name="P5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<text:span text:style-name="T33">o </text:span>original do autor.</text:p>
      <text:p text:style-name="P10">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05T14:04:28.404867935</dc:date>
    <meta:printed-by>Adriana Sachser</meta:printed-by>
    <meta:print-date>2014-10-27T13:53:20</meta:print-date>
    <dc:language>pt-BR</dc:language>
    <meta:editing-cycles>159</meta:editing-cycles>
    <meta:editing-duration>PT14H37M2S</meta:editing-duration>
    <meta:document-statistic meta:table-count="0" meta:image-count="1" meta:object-count="0" meta:page-count="1" meta:paragraph-count="14" meta:word-count="145" meta:character-count="873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