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9c8d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02f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402f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/>
      </style:paragraph-properties>
      <style:text-properties style:font-name="Nimbus Roman No9 L" fo:font-size="12pt" fo:font-weight="normal" officeooo:rsid="001250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465cbd" officeooo:paragraph-rsid="001d4d51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style="normal" fo:font-weight="normal" officeooo:rsid="0055607f" officeooo:paragraph-rsid="0055607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style="normal" fo:font-weight="normal" officeooo:rsid="0057a784" officeooo:paragraph-rsid="0057a7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62be71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fo:orphans="0" fo:widows="0" style:text-autospace="none"/>
      <style:text-properties style:font-name="Nimbus Roman No9 L" fo:font-size="12pt" fo:font-weight="bold" officeooo:rsid="0025076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a5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125055" officeooo:paragraph-rsid="001250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517ef4" officeooo:paragraph-rsid="00517e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b5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517ef4" officeooo:paragraph-rsid="00517e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4102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402fc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252bd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af9c3" style:font-style-asian="normal" style:font-weight-asian="normal" style:font-style-complex="normal" style:font-weight-complex="normal"/>
    </style:style>
    <style:style style:name="T6" style:family="text">
      <style:text-properties fo:color="#000000" fo:language="pt" fo:country="BR" fo:font-weight="normal" officeooo:rsid="006e0a05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pt" fo:country="BR" fo:font-weight="normal" officeooo:rsid="002f804a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pt" fo:country="BR" fo:font-weight="normal" officeooo:rsid="00184102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435216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officeooo:rsid="0036b582" style:font-name-asian="Nimbus Roman No9 L1" style:font-name-complex="Nimbus Roman No9 L1"/>
    </style:style>
    <style:style style:name="T12" style:family="text">
      <style:text-properties fo:color="#000000" officeooo:rsid="00517ef4" style:font-name-asian="Nimbus Roman No9 L1" style:font-name-complex="Nimbus Roman No9 L1"/>
    </style:style>
    <style:style style:name="T13" style:family="text">
      <style:text-properties fo:color="#000000" officeooo:rsid="005252bd" style:font-name-asian="Nimbus Roman No9 L1" style:font-name-complex="Nimbus Roman No9 L1"/>
    </style:style>
    <style:style style:name="T14" style:family="text">
      <style:text-properties style:use-window-font-color="true"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5607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2be7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1" fo:language="pt" fo:country="BR" fo:font-weight="normal" officeooo:rsid="0062be7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language="pt" fo:country="BR" fo:font-weight="normal" officeooo:rsid="0063569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5252bd"/>
    </style:style>
    <style:style style:name="T20" style:family="text">
      <style:text-properties officeooo:rsid="0057a784"/>
    </style:style>
    <style:style style:name="T21" style:family="text">
      <style:text-properties officeooo:rsid="00593a41"/>
    </style:style>
    <style:style style:name="T22" style:family="text">
      <style:text-properties officeooo:rsid="005fb10f"/>
    </style:style>
    <style:style style:name="T23" style:family="text">
      <style:text-properties officeooo:rsid="00612af5"/>
    </style:style>
    <style:style style:name="T24" style:family="text">
      <style:text-properties officeooo:rsid="0062be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REQUERIMENTO Nº 152/</text:span>20<text:span text:style-name="T19">21</text:span></text:p>
      <text:p text:style-name="P15"/>
      <text:p text:style-name="P17"><text:span text:style-name="T1">Voto de Louvor</text:span> e <text:span text:style-name="T1">R</text:span>econhecimento <text:span text:style-name="T19">ao Jornal NH pela publicação da matéria: A Vida sem Emprego e sem Auxílio durante a Pandemia, de autoria do jornalista Ermilo Drews.</text:span></text:p>
      <text:p text:style-name="P16"/>
      <text:p text:style-name="P10">Na segunda-feira, dia 1<text:span text:style-name="T24">º</text:span> de março de 2021, o jornalista Ermilo Drews publicou uma matéria cuja história triste e comovente de Bia é apenas mais uma d<text:span text:style-name="T20">entre as milhões</text:span> de famílias brasileiras que estão em situações s<text:span text:style-name="T20">ocial e economicamente críticas.</text:span></text:p>
      <text:p text:style-name="P11">Chamando a atenção para o drama social em nossa cidade, estado e país, <text:span text:style-name="T20">que, ao contar a história de Bia, dá visibilidade às 40 milhões de famílias brasileiras que se encontram em situação deplorável devido ao cenário atual.</text:span></text:p>
      <text:p text:style-name="P12">Dando espaço para retratar como as famílias brasileiras estão tendo que lidar com o fim do programa de auxílio emergencial do Governo Federal, o desemprego, <text:span text:style-name="T21">o aumento da fome e o agravamento d</text:span>a pandemia.</text:p>
      <text:p text:style-name="P13"><text:span text:style-name="T6">Dessa forma, requer-se que s</text:span><text:span text:style-name="T7">eja consignado em Ata Voto </text:span><text:span text:style-name="T10">de </text:span><text:span text:style-name="T9">Louvor</text:span><text:span text:style-name="T8"> e </text:span><text:span text:style-name="T9">R</text:span><text:span text:style-name="T8">econhecimento</text:span><text:span text:style-name="T14"> </text:span><text:span text:style-name="T15">ao Jornal NH, </text:span><text:span text:style-name="T16">e </text:span><text:span text:style-name="Fonte_20_parág._20_padrão"><text:span text:style-name="T17">seja oficiado ao homenagead</text:span></text:span><text:span text:style-name="Fonte_20_parág._20_padrão"><text:span text:style-name="T18">o</text:span></text:span><text:span text:style-name="Fonte_20_parág._20_padrão"><text:span text:style-name="T17">, com as congratulações em nome desta Casa Legislativa.</text:span></text:span></text:p>
      <text:p text:style-name="P7"/>
      <text:p text:style-name="P8"><text:span text:style-name="T2">Novo Hamburgo, </text:span><text:span text:style-name="T4">0</text:span><text:span text:style-name="T5">5</text:span><text:span text:style-name="T3"> de </text:span><text:span text:style-name="T4">março</text:span><text:span text:style-name="T2"> de 20</text:span><text:span text:style-name="T4">21</text:span><text:span text:style-name="T2">.</text:span></text:p>
      <text:p text:style-name="P6"/>
      <text:p text:style-name="P20"><text:span text:style-name="T11"><text:tab/><text:tab/><text:tab/><text:tab/><text:tab/><text:tab/><text:tab/><text:tab/></text:span><text:span text:style-name="T12">Vereador </text:span><text:span text:style-name="T13">Enio Brizola</text:span>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22">o</text:span> autor.</text:p>
      <text:p text:style-name="P19">/<text:span text:style-name="T23">RR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9c8d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02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402f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08T13:08:44.488844896</dc:date>
    <meta:print-date>2017-07-03T17:51:49.746447928</meta:print-date>
    <dc:language>pt-BR</dc:language>
    <meta:editing-cycles>112</meta:editing-cycles>
    <meta:editing-duration>PT12H34M36S</meta:editing-duration>
    <meta:printed-by>Raquel Silva</meta:printed-by>
    <meta:document-statistic meta:table-count="0" meta:image-count="1" meta:object-count="0" meta:page-count="1" meta:paragraph-count="16" meta:word-count="257" meta:character-count="1542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../usr/lib/openoffice/share/template/pt-BR/CMNH/timbre-doc-vazio.odt" meta:date="2010-09-01T14:48:09"/>
  </office:meta>
</office:document-meta>
</file>