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4640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b4e0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46407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446407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3c78d6" officeooo:paragraph-rsid="004b4e03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rsid="00e2ff3a" officeooo:paragraph-rsid="004b4e03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size="12pt" fo:font-weight="normal" officeooo:rsid="003a6042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c78d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b4e03" style:font-size-asian="12pt" style:font-weight-asian="normal" style:font-size-complex="12pt" style:font-weight-complex="normal"/>
    </style:style>
    <style:style style:name="T7" style:family="text">
      <style:text-properties style:font-name="Nimbus Roman No9 L" officeooo:rsid="003a6042"/>
    </style:style>
    <style:style style:name="T8" style:family="text">
      <style:text-properties officeooo:rsid="003a6042"/>
    </style:style>
    <style:style style:name="T9" style:family="text">
      <style:text-properties officeooo:rsid="003c4503"/>
    </style:style>
    <style:style style:name="T10" style:family="text">
      <style:text-properties officeooo:rsid="00446407"/>
    </style:style>
    <style:style style:name="T11" style:family="text">
      <style:text-properties officeooo:rsid="0048e3d5"/>
    </style:style>
    <style:style style:name="T12" style:family="text">
      <style:text-properties officeooo:rsid="004a05ce"/>
    </style:style>
    <style:style style:name="T13" style:family="text">
      <style:text-properties officeooo:rsid="004b4e03"/>
    </style:style>
    <style:style style:name="T14" style:family="text">
      <style:text-properties fo:font-variant="normal" fo:text-transform="none" fo:color="#000000" fo:letter-spacing="normal" fo:font-style="normal"/>
    </style:style>
    <style:style style:name="T15" style:family="text">
      <style:text-properties fo:font-variant="normal" fo:text-transform="none" fo:color="#000000" fo:letter-spacing="normal" fo:font-style="normal" officeooo:rsid="00e05b95"/>
    </style:style>
    <style:style style:name="T16" style:family="text">
      <style:text-properties fo:font-variant="normal" fo:text-transform="none" fo:color="#000000" fo:letter-spacing="normal" fo:font-style="normal" officeooo:rsid="00e9b2d0"/>
    </style:style>
    <style:style style:name="T17" style:family="text">
      <style:text-properties fo:font-variant="normal" fo:text-transform="none" fo:color="#000000" fo:letter-spacing="normal" fo:font-style="normal" officeooo:rsid="004b4e03"/>
    </style:style>
    <style:style style:name="T18" style:family="text">
      <style:text-properties officeooo:rsid="004f9bdb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8">767</text:span>/20<text:span text:style-name="T13">21</text:span></text:p>
      <text:p text:style-name="P14"><text:span text:style-name="T5">Colocação de</text:span><text:span text:style-name="T4"> </text:span><text:span text:style-name="T6">duas </text:span><text:span text:style-name="T4">carga</text:span><text:span text:style-name="T6">s</text:span><text:span text:style-name="T4"> de areia </text:span><text:span text:style-name="T6">em espaço público, na Rua Pedro Quaresma da Silva, ao lado do Arrio Cerquinha, no Bairro Boa Saúde.</text:span><text:span text:style-name="T4"> </text:span></text:p>
      <text:p text:style-name="P15"><text:span text:style-name="T7">S</text:span><text:span text:style-name="T3">olicita-</text:span><text:span text:style-name="T7">se</text:span><text:span text:style-name="T3">, após os trâmites regimentais, </text:span><text:span text:style-name="T7">que seja enviad</text:span><text:span text:style-name="T8">a </text:span>cópia da presente proposição ao <text:span text:style-name="T8">Poder Executivo</text:span>, para que <text:span text:style-name="T9">realize as seguintes providências</text:span>:</text:p>
      <text:p text:style-name="P12"/>
      <text:p text:style-name="P16">Colocação de duas cargas de areia em espaço público, na Rua Pedro Quaresma da Silva, ao lado do Arrio Cerquinha, no Bairro Boa Saúde. </text:p>
      <text:p text:style-name="P13"/>
      <text:p text:style-name="P17"><text:span text:style-name="T15">R</text:span><text:span text:style-name="T14">essalto que possui número de protocolo: </text:span><text:span text:style-name="T17">14173</text:span><text:span text:style-name="T16">/2021</text:span><text:span text:style-name="T14">.</text:span></text:p>
      <text:p text:style-name="P18">Novo Hamburgo, <text:span text:style-name="T10">05 de março</text:span> de 20<text:span text:style-name="T13">21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12">R</text:span>edação conforme original do autor.</text:p>
      <text:p text:style-name="P8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06T15:00:43.003429112</dc:date>
    <meta:printed-by>Camila Silveira</meta:printed-by>
    <meta:print-date>2018-09-04T09:31:45.822440764</meta:print-date>
    <dc:language>pt-BR</dc:language>
    <meta:editing-cycles>122</meta:editing-cycles>
    <meta:editing-duration>PT6H47S</meta:editing-duration>
    <meta:document-statistic meta:table-count="0" meta:image-count="1" meta:object-count="0" meta:page-count="1" meta:paragraph-count="15" meta:word-count="166" meta:character-count="995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