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abd82d" officeooo:paragraph-rsid="02add52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bd82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officeooo:paragraph-rsid="0292346c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add522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language="pt" fo:country="BR" fo:font-style="normal" fo:font-weight="normal" officeooo:rsid="02b07a2e" officeooo:paragraph-rsid="02b07a2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add52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rsid="028f8816" officeooo:paragraph-rsid="02b40ca1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 fo:background-color="transparent"/>
      <style:text-properties officeooo:paragraph-rsid="029de1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b407e9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b40ca1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59642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language="pt" fo:country="BR" fo:font-style="normal" fo:font-weight="normal" officeooo:rsid="02abd82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add52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b40ca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b5964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2b40ca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2b20cc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1237c4e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2b40ca1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0d545c"/>
    </style:style>
    <style:style style:name="T19" style:family="text">
      <style:text-properties fo:language="pt" fo:country="BR" officeooo:rsid="0299bfa5" style:language-asian="pt" style:country-asian="BR" style:language-complex="pt" style:country-complex="BR"/>
    </style:style>
    <style:style style:name="T20" style:family="text">
      <style:text-properties fo:font-size="12pt" fo:language="pt" fo:country="BR" fo:font-style="normal" fo:font-weight="normal" officeooo:rsid="02abd82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language="pt" fo:country="BR" fo:font-style="normal" fo:font-weight="normal" officeooo:rsid="02add52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b40ca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b5964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a9fca5"/>
    </style:style>
    <style:style style:name="T25" style:family="text">
      <style:text-properties officeooo:rsid="02b407e9"/>
    </style:style>
    <style:style style:name="T26" style:family="text">
      <style:text-properties officeooo:rsid="02b725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</text:span><text:span text:style-name="T2"> Nº </text:span><text:span text:style-name="T7">770</text:span><text:span text:style-name="T4">/</text:span><text:span text:style-name="T2">20</text:span><text:span text:style-name="T6">21</text:span></text:p>
      <text:p text:style-name="P16"/>
      <text:p text:style-name="P17"/>
      <text:p text:style-name="P19"><text:span text:style-name="T8"/></text:p>
      <text:p text:style-name="P19"><text:span text:style-name="T8">Intimação ao proprietário para que proceda a limpeza do terreno </text:span><text:span text:style-name="T9">particular</text:span><text:span text:style-name="T8"> </text:span><text:span text:style-name="T10">na esquina das </text:span><text:span text:style-name="T11">R</text:span><text:span text:style-name="T10">uas</text:span><text:span text:style-name="T8"> </text:span><text:span text:style-name="T10">Teobaldo Weissheimer e Amantino Antônio Petefi</text:span><text:span text:style-name="T8">, no Bairro </text:span><text:span text:style-name="T10">São Jorge</text:span><text:span text:style-name="T8">.</text:span></text:p>
      <text:p text:style-name="P12"/>
      <text:p text:style-name="P9"/>
      <text:p text:style-name="P23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8"><text:tab/><text:tab/></text:p>
      <text:p text:style-name="P24"><text:span text:style-name="T20">Intimação ao proprietário para que proceda a limpeza do terreno </text:span><text:span text:style-name="T21">particular</text:span><text:span text:style-name="T20"> </text:span><text:span text:style-name="T23">n</text:span><text:span text:style-name="T20">a </text:span><text:span text:style-name="T22">esquina das </text:span><text:span text:style-name="T23">R</text:span><text:span text:style-name="T22">uas</text:span><text:span text:style-name="T20"> </text:span><text:span text:style-name="T22">Teobaldo Weissheimer e Amantino Antônio Petefi</text:span><text:span text:style-name="T20">, no Bairro </text:span><text:span text:style-name="T22">São Jorge</text:span><text:span text:style-name="T20">.</text:span></text:p>
      <text:p text:style-name="P7"/>
      <text:p text:style-name="P21"/>
      <text:p text:style-name="P25"><text:span text:style-name="T12">Novo Hamburgo, </text:span><text:span text:style-name="T13">05</text:span><text:span text:style-name="T14"> de </text:span><text:span text:style-name="T13">março</text:span><text:span text:style-name="T14"> de 20</text:span><text:span text:style-name="T13">21</text:span><text:span text:style-name="T14">.</text:span></text:p>
      <text:p text:style-name="P10"/>
      <text:p text:style-name="P11"><text:span text:style-name="T15">Vereador</text:span><text:span text:style-name="T16"> </text:span><text:span text:style-name="T17">Ricardo Ritter - Ica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Obs.: redação conforme original d<text:span text:style-name="T24">o</text:span> autor.</text:p>
      <text:p text:style-name="P15">/<text:span text:style-name="T26">RRS</text:span>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06T15:41:14.931877491</dc:date>
    <meta:print-date>2019-06-11T09:42:41.865504952</meta:print-date>
    <dc:language>pt-BR</dc:language>
    <meta:editing-cycles>178</meta:editing-cycles>
    <meta:editing-duration>PT13H47M23S</meta:editing-duration>
    <meta:printed-by>João Souza</meta:printed-by>
    <meta:document-statistic meta:table-count="0" meta:image-count="1" meta:object-count="0" meta:page-count="1" meta:paragraph-count="15" meta:word-count="163" meta:character-count="1011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tmp/mozilla_pamela-adler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