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2" style:font-name-complex="Nimbus Roman No9 L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9da108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9d734d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officeooo:paragraph-rsid="0083197c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999718" style:font-weight-asian="bold" style:font-weight-complex="bold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aa27b0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aa27b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paragraph-rsid="00aa27b0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aa27b0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7834a0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6" style:family="text">
      <style:text-properties fo:color="#000000" style:font-name="Nimbus Roman No9 L" fo:font-weight="bold" officeooo:rsid="00a69492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aa27b0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style:font-name-asian="Nimbus Roman No9 L2" style:font-name-complex="Nimbus Roman No9 L2"/>
    </style:style>
    <style:style style:name="T9" style:family="text">
      <style:text-properties fo:color="#000000" style:font-name="Nimbus Roman No9 L" officeooo:rsid="007d9f79" style:font-name-asian="Nimbus Roman No9 L2" style:font-name-complex="Nimbus Roman No9 L2"/>
    </style:style>
    <style:style style:name="T10" style:family="text">
      <style:text-properties fo:color="#000000" style:font-name="Nimbus Roman No9 L" officeooo:rsid="00542b15" style:font-name-asian="Nimbus Roman No9 L2" style:font-name-complex="Nimbus Roman No9 L2"/>
    </style:style>
    <style:style style:name="T11" style:family="text">
      <style:text-properties fo:color="#000000" style:font-name="Nimbus Roman No9 L" officeooo:rsid="009d734d" style:font-name-asian="Nimbus Roman No9 L2" style:font-name-complex="Nimbus Roman No9 L2"/>
    </style:style>
    <style:style style:name="T12" style:family="text">
      <style:text-properties fo:color="#000000" style:font-name="Nimbus Roman No9 L" officeooo:rsid="00934ec4" style:font-name-asian="Nimbus Roman No9 L2" style:font-name-complex="Nimbus Roman No9 L2"/>
    </style:style>
    <style:style style:name="T13" style:family="text">
      <style:text-properties fo:color="#000000" style:font-name="Nimbus Roman No9 L" officeooo:rsid="006e9c4e" style:font-name-asian="Nimbus Roman No9 L2" style:font-name-complex="Nimbus Roman No9 L2"/>
    </style:style>
    <style:style style:name="T14" style:family="text">
      <style:text-properties fo:color="#000000" style:font-name="Nimbus Roman No9 L" officeooo:rsid="009ae851" style:font-name-asian="Nimbus Roman No9 L2" style:font-name-complex="Nimbus Roman No9 L2"/>
    </style:style>
    <style:style style:name="T15" style:family="text">
      <style:text-properties fo:color="#000000" style:font-name="Nimbus Roman No9 L" officeooo:rsid="009c19bc" style:font-name-asian="Nimbus Roman No9 L2" style:font-name-complex="Nimbus Roman No9 L2"/>
    </style:style>
    <style:style style:name="T16" style:family="text">
      <style:text-properties fo:color="#000000" style:font-name="Nimbus Roman No9 L" officeooo:rsid="009da108" style:font-name-asian="Nimbus Roman No9 L2" style:font-name-complex="Nimbus Roman No9 L2"/>
    </style:style>
    <style:style style:name="T17" style:family="text">
      <style:text-properties fo:color="#000000" style:font-name="Nimbus Roman No9 L" officeooo:rsid="00a69492" style:font-name-asian="Nimbus Roman No9 L2" style:font-name-complex="Nimbus Roman No9 L2"/>
    </style:style>
    <style:style style:name="T18" style:family="text">
      <style:text-properties fo:color="#000000" style:font-name="Nimbus Roman No9 L" officeooo:rsid="00240e68" style:font-name-asian="Nimbus Roman No9 L2" style:font-name-complex="Nimbus Roman No9 L2"/>
    </style:style>
    <style:style style:name="T19" style:family="text">
      <style:text-properties fo:color="#000000" style:font-name="Nimbus Roman No9 L" officeooo:rsid="00aa27b0" style:font-name-asian="Nimbus Roman No9 L2" style:font-name-complex="Nimbus Roman No9 L2"/>
    </style:style>
    <style:style style:name="T20" style:family="text">
      <style:text-properties fo:color="#000000" style:font-name="Nimbus Roman No9 L" officeooo:rsid="00ac0d23" style:font-name-asian="Nimbus Roman No9 L2" style:font-name-complex="Nimbus Roman No9 L2"/>
    </style:style>
    <style:style style:name="T21" style:family="text">
      <style:text-properties fo:color="#000000" style:font-name="Nimbus Roman No9 L" fo:font-size="12pt" fo:language="pt" fo:country="BR" fo:font-weight="normal" officeooo:rsid="008d7e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3ecd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d734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ae85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c19b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423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886a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officeooo:rsid="009ae851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color="#000000" style:font-name="Nimbus Roman No9 L" fo:font-size="12pt" fo:language="pt" fo:country="BR" officeooo:rsid="009c19b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0" style:family="text">
      <style:text-properties fo:color="#000000" style:font-name="Nimbus Roman No9 L" fo:font-size="12pt" fo:language="pt" fo:country="BR" fo:font-style="normal" style:text-underline-style="none" fo:font-weight="normal" officeooo:rsid="00a4232f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08fc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ecd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officeooo:rsid="007d9f7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5" style:family="text">
      <style:text-properties style:use-window-font-color="true" style:font-name="Nimbus Roman No9 L1" fo:font-size="12pt" fo:language="pt" fo:country="BR" officeooo:rsid="009c19b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6" style:family="text">
      <style:text-properties style:use-window-font-color="true" style:font-name="sans-serif" fo:font-size="15.1499996185303pt" fo:language="pt" fo:country="BR" officeooo:rsid="007d9f7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7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8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9d734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f324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1" fo:letter-spacing="normal" fo:language="pt" fo:country="BR" fo:font-style="normal" officeooo:rsid="008f3243" style:font-name-asian="Nimbus Roman No9 L2" style:language-asian="pt" style:country-asian="BR" style:font-name-complex="Nimbus Roman No9 L2" style:language-complex="pt" style:country-complex="BR"/>
    </style:style>
    <style:style style:name="T41" style:family="text">
      <style:text-properties fo:font-variant="normal" fo:text-transform="none" style:use-window-font-color="true" style:font-name="sans-serif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2" style:family="text">
      <style:text-properties fo:font-variant="normal" fo:text-transform="none" style:use-window-font-color="true" style:font-name="sans-serif" fo:font-size="15.1499996185303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3" style:family="text">
      <style:text-properties fo:font-variant="normal" fo:text-transform="none" style:use-window-font-color="true" style:font-name="sans-serif" fo:letter-spacing="normal" fo:language="pt" fo:country="BR" fo:font-style="normal" officeooo:rsid="008f3243" style:font-name-asian="Nimbus Roman No9 L2" style:language-asian="pt" style:country-asian="BR" style:font-name-complex="Nimbus Roman No9 L2" style:language-complex="pt" style:country-complex="BR"/>
    </style:style>
    <style:style style:name="T44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5" style:family="text">
      <style:text-properties fo:font-variant="normal" fo:text-transform="none" style:use-window-font-color="true" fo:letter-spacing="normal" fo:language="pt" fo:country="BR" fo:font-style="normal" officeooo:rsid="008f3243" style:font-name-asian="Nimbus Roman No9 L2" style:language-asian="pt" style:country-asian="BR" style:font-name-complex="Nimbus Roman No9 L2" style:language-complex="pt" style:country-complex="BR"/>
    </style:style>
    <style:style style:name="T46" style:family="text">
      <style:text-properties fo:font-variant="normal" fo:text-transform="none" style:use-window-font-color="true" fo:letter-spacing="normal" fo:language="pt" fo:country="BR" fo:font-style="normal" officeooo:rsid="00ac0d23" style:font-name-asian="Nimbus Roman No9 L2" style:language-asian="pt" style:country-asian="BR" style:font-name-complex="Nimbus Roman No9 L2" style:language-complex="pt" style:country-complex="BR"/>
    </style:style>
    <style:style style:name="T47" style:family="text">
      <style:text-properties fo:font-variant="normal" fo:text-transform="none" style:use-window-font-color="true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8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40e6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9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734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50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a10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51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a108" style:font-name-asian="Nimbus Roman No9 L2" style:font-size-asian="12pt" style:language-asian="pt" style:country-asian="BR" style:font-name-complex="Nimbus Roman No9 L2" style:font-size-complex="12pt" style:language-complex="pt" style:country-complex="BR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Moção</text:span><text:span text:style-name="T2"> Nº </text:span><text:span text:style-name="T6">1</text:span><text:span text:style-name="T7">5</text:span><text:span text:style-name="T6">/</text:span><text:span text:style-name="T2">20</text:span><text:span text:style-name="T3">2</text:span><text:span text:style-name="T4">1</text:span></text:p>
      <text:p text:style-name="P13"><text:span text:style-name="T12">Manifestação</text:span><text:span text:style-name="T13"> de Aplauso</text:span><text:span text:style-name="T14"> ao </text:span><text:span text:style-name="T19">Senador Carlos Portinho (PL-RJ) </text:span><text:span text:style-name="T15">pel</text:span><text:span text:style-name="T19">o empenho na aprovação do Projeto de Lei Complementar (PLP) nº 146/2019, o Marco Legal, que prevê mecanismos de regulamentação e </text:span><text:span text:style-name="T15">in</text:span><text:span text:style-name="T19">centivo ao setor de Startups.</text:span></text:p>
      <text:p text:style-name="P15"><text:span text:style-name="T34"><text:tab/></text:span></text:p>
      <text:p text:style-name="P15"><text:span text:style-name="T29"/></text:p>
      <text:p text:style-name="P16"><text:span text:style-name="T39"><text:tab/><text:tab/></text:span><text:span text:style-name="T37">Considerando que as Startups são pequenas empresas com produtos e/ou serviços inovadores.</text:span></text:p>
      <text:p text:style-name="P17"><text:span text:style-name="T45"><text:tab/><text:tab/>Considerando a necessidade desse novo setor empresarial ter uma regulamentação própria.</text:span></text:p>
      <text:p text:style-name="P17"><text:span text:style-name="T45"><text:tab/><text:tab/>Considerando a importância de incentivo </text:span><text:span text:style-name="T46">à</text:span><text:span text:style-name="T45">s empresas do setor.</text:span></text:p>
      <text:p text:style-name="P18"><text:span text:style-name="T47"><text:tab/><text:tab/>Requer-se após os trâmites regimentais, que seja enviada cópia da presente Moção de Manifestação de Aplauso ao Senador Carlos Portinho (PL-RJ) pelo empenho na aprovação do Projeto de Lei Complementar (PLP) n.º 146/2019, o Marco Legal, que prevê mecanismos de regulamentação e incentivo ao setor de Startups por e-mail ao gabinete do senador e ao Senado Federal do Brasil. E-mails:imprensasenado@senado.leg.br, <text:s/>asimpre@senado.leg.br, marcio.allemand@senado.leg.br.</text:span></text:p>
      <text:p text:style-name="P17"><text:span text:style-name="T45"><text:tab/><text:tab/>Solicita-se também, que seja mencionado no corpo do e-mail que o parlamentar signatário solicitou o envio eletrônico desse ofício, para otimizar os processos e reduzir os gastos públicos.</text:span></text:p>
      <text:p text:style-name="P14"><text:span text:style-name="T8">Novo Hamburgo, </text:span><text:span text:style-name="T11">0</text:span><text:span text:style-name="T20">8</text:span><text:span text:style-name="T11"> de março </text:span><text:span text:style-name="T8">de 20</text:span><text:span text:style-name="T10">2</text:span><text:span text:style-name="T9">1</text:span><text:span text:style-name="T8">.</text:span></text:p>
      <text:p text:style-name="P9"><text:span text:style-name="T18"><text:tab/><text:tab/><text:tab/><text:tab/><text:tab/><text:tab/><text:tab/><text:tab/><text:tab/>Vereador </text:span><text:span text:style-name="T9">Gustavo Finck <text:s text:c="26"/><text:tab/><text:tab/><text:tab/>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3-09T14:53:26.268928153</dc:date>
    <meta:editing-duration>PT6H49M4S</meta:editing-duration>
    <meta:editing-cycles>82</meta:editing-cycles>
    <meta:print-date>2021-01-13T12:45:55.564791668</meta:print-date>
    <meta:document-statistic meta:table-count="0" meta:image-count="1" meta:object-count="0" meta:page-count="1" meta:paragraph-count="16" meta:word-count="234" meta:character-count="1577" meta:non-whitespace-character-count="1305"/>
  </office:meta>
</office:document-meta>
</file>