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40bb5a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011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401122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20f4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20f4b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language="pt" fo:country="BR" fo:font-weight="normal" officeooo:rsid="03401122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language="pt" fo:country="BR" fo:font-weight="normal" officeooo:rsid="0340bb5a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language="pt" fo:country="BR" fo:font-weight="normal" officeooo:rsid="033d57ff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weight="normal" officeooo:rsid="03420f4b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language="pt" fo:country="BR" fo:font-weight="normal" officeooo:rsid="0344a51f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language="pt" fo:country="BR" fo:font-weight="normal" officeooo:rsid="0346525a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font-name="Nimbus Roman No9 L" fo:language="pt" fo:country="BR" officeooo:rsid="033d57f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401122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40bb5a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44a51f" style:language-asian="pt" style:country-asian="BR" style:language-complex="pt" style:country-complex="BR"/>
    </style:style>
    <style:style style:name="T21" style:family="text">
      <style:text-properties officeooo:rsid="02cbcc64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0112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40bb5a" style:font-size-asian="12pt" style:font-weight-asian="normal" style:font-size-complex="12pt" style:font-weight-complex="normal"/>
    </style:style>
    <style:style style:name="T26" style:family="text">
      <style:text-properties officeooo:rsid="03420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6">777</text:span>/<text:span text:style-name="T21">2021</text:span></text:p>
      <text:list xml:id="list3313979168" text:style-name="L1">
        <text:list-header>
          <text:p text:style-name="P11"><text:span text:style-name="T19">Troca das </text:span><text:span text:style-name="T20">l</text:span><text:span text:style-name="T19">âmpadas</text:span><text:span text:style-name="T17"> </text:span><text:span text:style-name="T18">na Rua </text:span><text:span text:style-name="T19">Valença, Vila Kraemer</text:span><text:span text:style-name="T18">, </text:span><text:span text:style-name="T19">entre os números 1.504 ao 1.032</text:span><text:span text:style-name="T11">, </text:span><text:span text:style-name="T14">no </text:span><text:span text:style-name="T11">Bairro </text:span><text:span text:style-name="T12">São Jorge</text:span><text:span text:style-name="T11">.</text:span></text:p>
        </text:list-header>
      </text:list>
      <text:p text:style-name="P10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</text:span><text:span text:style-name="T24">a </text:span><text:span text:style-name="T25">t</text:span><text:span text:style-name="T12">roca das </text:span><text:span text:style-name="T15">l</text:span><text:span text:style-name="T12">âmpadas</text:span><text:span text:style-name="T13"> </text:span><text:span text:style-name="T11">na Rua </text:span><text:span text:style-name="T12">Valença, Vila Kraemer</text:span><text:span text:style-name="T11">, </text:span><text:span text:style-name="T12">entre os números 1.504 </text:span><text:span text:style-name="T16">e</text:span><text:span text:style-name="T12"> 1.032</text:span><text:span text:style-name="T11">, </text:span><text:span text:style-name="T14">no </text:span><text:span text:style-name="T11">Bairro </text:span><text:span text:style-name="T12">São Jorge, tendo em vista que estão queimadas, estando o local com muita baixa iluminação, prejudicando a visibilidade dos que ali circulam. </text:span></text:p>
      <text:p text:style-name="P6"><text:span text:style-name="T6"><text:tab/><text:tab/>Novo Hamburgo, </text:span><text:span text:style-name="T8">10</text:span><text:span text:style-name="T9"> de m</text:span><text:span text:style-name="T10">arço</text:span><text:span text:style-name="T7"> de 2021.</text:span></text:p>
      <text:p text:style-name="P8"><text:span text:style-name="T3">Vereador</text:span><text:span text:style-name="T4"> </text:span><text:span text:style-name="T5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09:10:02.793400763</dc:date>
    <meta:printed-by>Eduarda Guimarães</meta:printed-by>
    <meta:print-date>2021-02-02T12:21:19.885000000</meta:print-date>
    <dc:language>pt-BR</dc:language>
    <meta:editing-cycles>249</meta:editing-cycles>
    <meta:editing-duration>PT16H53M24S</meta:editing-duration>
    <meta:document-statistic meta:table-count="0" meta:image-count="1" meta:object-count="0" meta:page-count="1" meta:paragraph-count="13" meta:word-count="166" meta:character-count="991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