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401122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0112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1" fo:font-size="12pt" fo:font-weight="normal" officeooo:rsid="03401122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3401122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3402db0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402db0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language="pt" fo:country="BR" fo:font-weight="normal" officeooo:rsid="03401122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font-name="Nimbus Roman No9 L1" fo:font-size="12pt" fo:language="pt" fo:country="BR" fo:font-weight="normal" officeooo:rsid="03402db0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font-name="Nimbus Roman No9 L1" fo:font-size="12pt" fo:language="pt" fo:country="BR" fo:font-weight="normal" officeooo:rsid="03401122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5" style:family="text">
      <style:text-properties style:font-name="Nimbus Roman No9 L1" fo:font-size="12pt" fo:language="pt" fo:country="BR" fo:font-weight="normal" officeooo:rsid="033d57ff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6" style:family="text">
      <style:text-properties style:font-name="Nimbus Roman No9 L1" fo:font-size="12pt" fo:language="pt" fo:country="BR" fo:font-weight="normal" officeooo:rsid="03402db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7" style:family="text">
      <style:text-properties style:font-name="Nimbus Roman No9 L1" fo:language="pt" fo:country="BR" officeooo:rsid="033911b4" style:language-asian="pt" style:country-asian="BR" style:language-complex="pt" style:country-complex="BR"/>
    </style:style>
    <style:style style:name="T18" style:family="text">
      <style:text-properties style:font-name="Nimbus Roman No9 L1" fo:language="pt" fo:country="BR" officeooo:rsid="033d57ff" style:language-asian="pt" style:country-asian="BR" style:language-complex="pt" style:country-complex="BR"/>
    </style:style>
    <style:style style:name="T19" style:family="text">
      <style:text-properties style:font-name="Nimbus Roman No9 L1" fo:language="pt" fo:country="BR" officeooo:rsid="03401122" style:language-asian="pt" style:country-asian="BR" style:language-complex="pt" style:country-complex="BR"/>
    </style:style>
    <style:style style:name="T20" style:family="text">
      <style:text-properties style:font-name="Nimbus Roman No9 L1" fo:language="pt" fo:country="BR" officeooo:rsid="03402db0" style:language-asian="pt" style:country-asian="BR" style:language-complex="pt" style:country-complex="BR"/>
    </style:style>
    <style:style style:name="T21" style:family="text">
      <style:text-properties officeooo:rsid="02cbcc64"/>
    </style:style>
    <style:style style:name="T2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3401122" style:font-size-asian="12pt" style:font-weight-asian="normal" style:font-size-complex="12pt" style:font-weight-complex="normal"/>
    </style:style>
    <style:style style:name="T25" style:family="text">
      <style:text-properties officeooo:rsid="03402d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5">778</text:span>/<text:span text:style-name="T21">2021</text:span></text:p>
      <text:list xml:id="list1050387916" text:style-name="L1">
        <text:list-header>
          <text:p text:style-name="P11"><text:span text:style-name="T17">R</text:span><text:span text:style-name="T19">emoção de entulhos</text:span><text:span text:style-name="T18"> </text:span><text:span text:style-name="T19">na Rua </text:span><text:span text:style-name="T20">C</text:span><text:span text:style-name="T19">ampo Bom, n</text:span><text:span text:style-name="T12">º 511, </text:span><text:span text:style-name="T13">no </text:span><text:span text:style-name="T12">Bairro Canudos.</text:span></text:p>
        </text:list-header>
      </text:list>
      <text:p text:style-name="P10"><text:span text:style-name="T23">Solicita-se</text:span><text:span text:style-name="T22">, após os trâmites regimentais, </text:span><text:span text:style-name="T23">que seja enviada </text:span><text:span text:style-name="T22">cópia da presente proposição ao </text:span><text:span text:style-name="T23">Poder Executivo</text:span><text:span text:style-name="T22">, para que </text:span><text:span text:style-name="T23">realize </text:span><text:span text:style-name="T24">a </text:span><text:span text:style-name="T14">remoção de entulhos</text:span><text:span text:style-name="T15"> </text:span><text:span text:style-name="T14">na Rua </text:span><text:span text:style-name="T16">C</text:span><text:span text:style-name="T14">ampo Bom, n</text:span><text:span text:style-name="T12">º 511, </text:span><text:span text:style-name="T13">no </text:span><text:span text:style-name="T12">Bairro Canudos.</text:span></text:p>
      <text:p text:style-name="P6"><text:span text:style-name="T6"><text:tab/><text:tab/>Novo Hamburgo, </text:span><text:span text:style-name="T9">10</text:span><text:span text:style-name="T10"> de </text:span><text:span text:style-name="T11">março</text:span><text:span text:style-name="T7"> de 2021.</text:span></text:p>
      <text:p text:style-name="P8"><text:span text:style-name="T3">Vereador</text:span><text:span text:style-name="T4"> </text:span><text:span text:style-name="T5">Raizer Ferreir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5">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0-09-01T14:48:09</meta:creation-date>
    <dc:date>2021-03-10T14:34:37.729000000</dc:date>
    <meta:printed-by>Eduarda Guimarães</meta:printed-by>
    <meta:print-date>2021-02-02T12:21:19.885000000</meta:print-date>
    <dc:language>pt-BR</dc:language>
    <meta:editing-cycles>246</meta:editing-cycles>
    <meta:editing-duration>PT16H48M24S</meta:editing-duration>
    <meta:document-statistic meta:table-count="0" meta:image-count="1" meta:object-count="0" meta:page-count="1" meta:paragraph-count="13" meta:word-count="134" meta:character-count="785" meta:non-whitespace-character-count="6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