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.499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loext:contextual-spacing="false" fo:margin-left="8.601cm" fo:margin-right="0cm" fo:margin-top="1.499cm" fo:margin-bottom="1.499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783/2021</text:p>
      <text:p text:style-name="P14"><text:span text:style-name="T3">Roçada e capina em frente à USF Roselândia,</text:span> <text:span text:style-name="T3">na Rua Benjamin Altmayer, nº 163, no Bairro Roselândia.</text:span></text:p>
      <text:p text:style-name="P6">Solicita-se, após os trâmites regimentais, que seja enviada cópia da presente proposição ao Poder Executivo, para que realize as seguintes providências:</text:p>
      <text:p text:style-name="P7"><text:span text:style-name="T2">Roçada e capina em frente à USF Roselândia, na Rua Benjamin Altmayer, nº 163, no Bairro Roselândia.</text:span></text:p>
      <text:p text:style-name="P10"><text:span text:style-name="T3">Novo Hamburgo, </text:span><text:span text:style-name="T3">10</text:span><text:span text:style-name="T3"> de </text:span><text:span text:style-name="T3">março</text:span><text:span text:style-name="T3"> </text:span><text:span text:style-name="T3">de 20</text:span><text:span text:style-name="T3">2</text:span><text:span text:style-name="T3">1</text:span><text:span text:style-name="T3">.</text:span></text:p>
      <text:p text:style-name="P7"/>
      <text:p text:style-name="P9">Vereador Felipe Kuhn Braun</text:p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A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4:09:41.712000000</meta:print-date>
    <meta:document-statistic meta:table-count="0" meta:image-count="1" meta:object-count="0" meta:page-count="1" meta:paragraph-count="14" meta:word-count="147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