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cbb915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2da0747" officeooo:paragraph-rsid="02da074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6e9c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a0747" style:language-asian="pt" style:country-asian="BR" style:language-complex="pt" style:country-complex="BR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2d1912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2da074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ddc2ef" style:font-size-asian="12pt" style:font-weight-asian="normal" style:font-size-complex="12pt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2bce7ea"/>
    </style:style>
    <style:style style:name="T15" style:family="text">
      <style:text-properties officeooo:rsid="02c8af85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58bc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d0610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d6e9c0" style:font-size-asian="12pt" style:font-weight-asian="normal" style:font-size-complex="12pt" style:font-weight-complex="normal"/>
    </style:style>
    <style:style style:name="T21" style:family="text">
      <style:text-properties officeooo:rsid="02d80c40"/>
    </style:style>
    <style:style style:name="T22" style:family="text">
      <style:text-properties officeooo:rsid="02dd1cac"/>
    </style:style>
    <style:style style:name="T23" style:family="text">
      <style:text-properties officeooo:rsid="02ddc2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14">º </text:span><text:span text:style-name="T22">787</text:span><text:span text:style-name="T14">/</text:span>20<text:span text:style-name="T15">21</text:span></text:p>
      <text:p text:style-name="P13"/>
      <text:list xml:id="list267474628" text:style-name="L1">
        <text:list-header>
          <text:p text:style-name="P16"/>
          <text:p text:style-name="P17"/>
          <text:p text:style-name="P18"><text:span text:style-name="T5">T</text:span><text:span text:style-name="T3">roca de l</text:span><text:span text:style-name="T6">â</text:span><text:span text:style-name="T3">mpada queimada </text:span><text:span text:style-name="T4">na Rua </text:span><text:span text:style-name="T8">Benjamin Altmayer</text:span><text:span text:style-name="T7">, </text:span><text:span text:style-name="T8">em frente ao nº 600</text:span><text:span text:style-name="T7">, no Bairro </text:span><text:span text:style-name="T8">Roselândia</text:span><text:span text:style-name="T7">.</text:span></text:p>
        </text:list-header>
      </text:list>
      <text:p text:style-name="P14"/>
      <text:p text:style-name="P11"/>
      <text:p text:style-name="P8"><text:span text:style-name="T13">Solicita-se</text:span>, após os trâmites regimentais, <text:span text:style-name="T13">que seja enviada </text:span>cópia da presente <text:s text:c="2"/>proposição ao <text:span text:style-name="T13">Poder Executivo</text:span>, para que <text:span text:style-name="T13">realize as seguintes providências:</text:span></text:p>
      <text:p text:style-name="P7">Troca de lâmpada queimada na Rua Benjamin Altmayer, em frente ao nº 600, no Bairro Roselândia.</text:p>
      <text:p text:style-name="P6"><text:span text:style-name="T11">N</text:span><text:span text:style-name="T9">ovo Hamburgo, </text:span><text:span text:style-name="T12">10</text:span><text:span text:style-name="T17"> </text:span><text:span text:style-name="T16">de </text:span><text:span text:style-name="T20">março</text:span><text:span text:style-name="T17"> de 20</text:span><text:span text:style-name="T18">2</text:span><text:span text:style-name="T19">1</text:span><text:span text:style-name="T16">.</text:span></text:p>
      <text:p text:style-name="P9">Veread<text:span text:style-name="T15">or Felipe Kuhn Braun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3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0T13:57:37.686421235</dc:date>
    <dc:language>pt-BR</dc:language>
    <meta:editing-cycles>170</meta:editing-cycles>
    <meta:editing-duration>PT14H19M4S</meta:editing-duration>
    <meta:document-statistic meta:table-count="0" meta:image-count="1" meta:object-count="0" meta:page-count="1" meta:paragraph-count="14" meta:word-count="144" meta:character-count="87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