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cbb91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2da0747" officeooo:paragraph-rsid="02da074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a074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b866d" style:language-asian="pt" style:country-asian="BR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d1912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a074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dcc3d2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2c8af85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d6e9c0" style:font-size-asian="12pt" style:font-weight-asian="normal" style:font-size-complex="12pt" style:font-weight-complex="normal"/>
    </style:style>
    <style:style style:name="T22" style:family="text">
      <style:text-properties officeooo:rsid="02d80c40"/>
    </style:style>
    <style:style style:name="T23" style:family="text">
      <style:text-properties officeooo:rsid="02db866d"/>
    </style:style>
    <style:style style:name="T24" style:family="text">
      <style:text-properties officeooo:rsid="02dcc3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5">º </text:span><text:span text:style-name="T24">788</text:span><text:span text:style-name="T15">/</text:span>20<text:span text:style-name="T16">21</text:span></text:p>
      <text:p text:style-name="P13"/>
      <text:list xml:id="list4250393012" text:style-name="L1">
        <text:list-header>
          <text:p text:style-name="P16"/>
          <text:p text:style-name="P17"/>
          <text:p text:style-name="P18"><text:span text:style-name="T5">T</text:span><text:span text:style-name="T3">roca de l</text:span><text:span text:style-name="T6">â</text:span><text:span text:style-name="T3">mpada queimada </text:span><text:span text:style-name="T4">na Rua </text:span><text:span text:style-name="T8">Benjamin Altmayer</text:span><text:span text:style-name="T7">, </text:span><text:span text:style-name="T8">em frente ao </text:span><text:span text:style-name="T9">quebra-mola</text:span><text:span text:style-name="T7">, </text:span><text:span text:style-name="T9">próximo ao número 670,</text:span><text:span text:style-name="T7"> no Bairro </text:span><text:span text:style-name="T8">Roselândia</text:span><text:span text:style-name="T7">.</text:span></text:p>
        </text:list-header>
      </text:list>
      <text:p text:style-name="P14"/>
      <text:p text:style-name="P11"/>
      <text:p text:style-name="P8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7">Troca de lâmpada queimada na Rua Benjamin Altmayer, em frente ao <text:span text:style-name="T23">quebra-mola, próximo ao número</text:span> 6<text:span text:style-name="T23">70</text:span>, no Bairro Roselândia.</text:p>
      <text:p text:style-name="P6"><text:span text:style-name="T12">N</text:span><text:span text:style-name="T10">ovo Hamburgo, </text:span><text:span text:style-name="T13">10</text:span><text:span text:style-name="T18"> </text:span><text:span text:style-name="T17">de </text:span><text:span text:style-name="T21">março</text:span><text:span text:style-name="T18"> de 20</text:span><text:span text:style-name="T19">2</text:span><text:span text:style-name="T20">1</text:span><text:span text:style-name="T17">.</text:span></text:p>
      <text:p text:style-name="P9">Veread<text:span text:style-name="T16">or Felipe Kuhn Braun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4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3:59:29.101097034</dc:date>
    <dc:language>pt-BR</dc:language>
    <meta:editing-cycles>170</meta:editing-cycles>
    <meta:editing-duration>PT14H19M28S</meta:editing-duration>
    <meta:document-statistic meta:table-count="0" meta:image-count="1" meta:object-count="0" meta:page-count="1" meta:paragraph-count="14" meta:word-count="150" meta:character-count="926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