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35a23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5a239c" officeooo:paragraph-rsid="035a2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8424f" officeooo:paragraph-rsid="035842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1" fo:font-size="12pt" fo:font-weight="normal" officeooo:rsid="035af814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5af814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5ec27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5af81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1" fo:language="pt" fo:country="BR" officeooo:rsid="0353ade5" style:language-asian="pt" style:country-asian="BR" style:language-complex="pt" style:country-complex="BR"/>
    </style:style>
    <style:style style:name="T14" style:family="text">
      <style:text-properties style:font-name="Nimbus Roman No9 L1" fo:language="pt" fo:country="BR" officeooo:rsid="0358424f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35a239c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35af814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35ec275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0817f8"/>
    </style:style>
    <style:style style:name="T21" style:family="text">
      <style:text-properties officeooo:rsid="035af814"/>
    </style:style>
    <style:style style:name="T22" style:family="text">
      <style:text-properties officeooo:rsid="035d1b8c"/>
    </style:style>
    <style:style style:name="T23" style:family="text">
      <style:text-properties officeooo:rsid="035ec2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793</text:span>/<text:span text:style-name="T18">2021</text:span></text:p>
      <text:list xml:id="list265361850" text:style-name="L1">
        <text:list-header>
          <text:p text:style-name="P12"><text:span text:style-name="T14">Canalização de esgoto, </text:span><text:span text:style-name="T16">em toda a extensão,</text:span><text:span text:style-name="T14"> </text:span><text:span text:style-name="T16">n</text:span><text:span text:style-name="T15">a </text:span><text:span text:style-name="T13">Rua </text:span><text:span text:style-name="T16">Erni Nivaldo Müller</text:span><text:span text:style-name="T13">, </text:span><text:span text:style-name="T16">na Vila Integração, no </text:span><text:span text:style-name="T17">B</text:span><text:span text:style-name="T16">airro Lomba Grande.</text:span>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1">Canalização de esgoto, <text:span text:style-name="T21">em toda a extensão, </text:span>na Rua <text:span text:style-name="T21">Erni Nivaldo Müller</text:span>, <text:span text:style-name="T21">na Vila Integração, no </text:span><text:span text:style-name="T23">B</text:span><text:span text:style-name="T21">airro Lomba Grande</text:span></text:p>
      <text:p text:style-name="P6"><text:span text:style-name="T6"><text:tab/><text:tab/>Novo Hamburgo, </text:span><text:span text:style-name="T10">10</text:span><text:span text:style-name="T11"> de </text:span><text:span text:style-name="T12">março</text:span><text:span text:style-name="T7"> de 2021.</text:span></text:p>
      <text:p text:style-name="P8"><text:span text:style-name="T3">Vereador</text:span><text:span text:style-name="T4"> </text:span><text:span text:style-name="T5">Felipe Kuhn Braun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0T14:19:06.761694729</dc:date>
    <dc:language>pt-BR</dc:language>
    <meta:editing-cycles>269</meta:editing-cycles>
    <meta:editing-duration>PT18H28M16S</meta:editing-duration>
    <meta:document-statistic meta:table-count="0" meta:image-count="1" meta:object-count="0" meta:page-count="1" meta:paragraph-count="14" meta:word-count="151" meta:character-count="908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