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aakar" svg:font-family="aakar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6770" officeooo:paragraph-rsid="00292990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3c4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4eba" officeooo:paragraph-rsid="003c4eb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d34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24d3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4d34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0873a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d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d3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5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b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af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3c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7b1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0873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4c6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0bce54" style:language-complex="pt" style:country-complex="BR"/>
    </style:style>
    <style:style style:name="T22" style:family="text">
      <style:text-properties style:use-window-font-color="true" officeooo:rsid="000da02a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24d349" style:language-complex="pt" style:country-complex="BR"/>
    </style:style>
    <style:style style:name="T25" style:family="text">
      <style:text-properties style:use-window-font-color="true" officeooo:rsid="0021039b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21039b"/>
    </style:style>
    <style:style style:name="T30" style:family="text">
      <style:text-properties officeooo:rsid="002af719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3c4e0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3b7b38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af719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c4eba" style:font-size-asian="10.5pt" style:font-weight-asian="normal" style:font-size-complex="12pt" style:font-weight-complex="normal"/>
    </style:style>
    <style:style style:name="T36" style:family="text">
      <style:text-properties officeooo:rsid="003c4e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6">166/</text:span>20<text:span text:style-name="T30">21</text:span></text:p>
      <text:p text:style-name="P13"/>
      <text:p text:style-name="P13"/>
      <text:p text:style-name="P21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Eugênio Nelson Ritzel</text:span><text:span text:style-name="T3"> pela passagem do seu </text:span><text:span text:style-name="T16">3</text:span><text:span text:style-name="T17">3</text:span><text:span text:style-name="T3">º aniversário.</text:span></text:p>
      <text:p text:style-name="P20"/>
      <text:p text:style-name="P12"/>
      <text:p text:style-name="P23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Eugênio Nelson Ritzel</text:span><text:span text:style-name="T3"> </text:span><text:span text:style-name="T14">celebra, </text:span><text:span text:style-name="T3">no dia </text:span><text:span text:style-name="T12">5</text:span><text:span text:style-name="T3"> de </text:span><text:span text:style-name="T11">março</text:span><text:span text:style-name="T3">, seu </text:span><text:span text:style-name="T16">3</text:span><text:span text:style-name="T17">3</text:span><text:span text:style-name="T5">º</text:span><text:span text:style-name="T3"> </text:span><text:span text:style-name="T5">aniversário.</text:span></text:p>
      <text:p text:style-name="P24"/>
      <text:p text:style-name="P22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6">Considerando, enfim, <text:span text:style-name="T28">que</text:span><text:span text:style-name="T3"> acompanh</text:span><text:span text:style-name="T15">amos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25"><text:span text:style-name="T29">Desta forma, requer-se que seja consignado em Ata Voto de Congratulações à </text:span><text:span text:style-name="T21">EME</text:span><text:span text:style-name="T22">F</text:span><text:span text:style-name="T21"> </text:span><text:span text:style-name="T24">Eugênio Nelson Ritzel</text:span><text:span text:style-name="T25">, e seja oficiado </text:span><text:span text:style-name="T23">à</text:span><text:span text:style-name="T25"> homenageada, com as congratulações em nome desta Casa Legislativa.</text:span></text:p>
      <text:p text:style-name="P11"/>
      <text:list xml:id="list523121915" text:style-name="L1">
        <text:list-header>
          <text:p text:style-name="P27"><text:span text:style-name="T31"><text:s text:c="28"/>Novo Hamburgo, </text:span><text:span text:style-name="T35">10</text:span><text:span text:style-name="T32"> </text:span><text:span text:style-name="T31">de </text:span><text:span text:style-name="T33">março</text:span><text:span text:style-name="T31"> de 20</text:span><text:span text:style-name="T34">21</text:span><text:span text:style-name="T31">.</text:span></text:p>
        </text:list-header>
      </text:list>
      <text:p text:style-name="P14"/>
      <text:list xml:id="list92858883595350" text:continue-numbering="true" text:style-name="L1">
        <text:list-header>
          <text:p text:style-name="P29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9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9">Obs.: Redação conforme o original do autor.</text:p>
      <text:p text:style-name="P28"><text:span text:style-name="T18">/</text:span><text:span text:style-name="T19">APS/</text:span><text:span text:style-name="T20">SMC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aakar" svg:font-family="aakar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08:41:56.9138824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28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