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2" fo:language="pt" fo:country="BR"/>
    </style:style>
    <style:style style:name="P8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33844d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Nimbus Roman No9 L2" fo:font-size="12pt" fo:font-weight="normal" officeooo:paragraph-rsid="00724632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style:font-weight-asian="bold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officeooo:rsid="0033844d" officeooo:paragraph-rsid="003eff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officeooo:paragraph-rsid="00051f2c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rsid="0055d523" officeooo:paragraph-rsid="0055d523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rsid="0033844d" officeooo:paragraph-rsid="0062043d" fo:background-color="#ffff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font-weight="normal" officeooo:rsid="003eff06" officeooo:paragraph-rsid="003eff0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officeooo:paragraph-rsid="003ca97c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2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2" fo:font-size="12pt" fo:language="pt" fo:country="BR" fo:font-weight="normal" officeooo:paragraph-rsid="0062043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2" officeooo:paragraph-rsid="0062043d"/>
    </style:style>
    <style:style style:name="P2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2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2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22f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4ac8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5d5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6514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eff0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b1411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370a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07114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55d52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57130d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5917e2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5aeed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60aec5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62043d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65dad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6f2af5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422fc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73df1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422fc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6ce23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73df1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officeooo:rsid="0020192b" style:language-complex="pt" style:country-complex="BR"/>
    </style:style>
    <style:style style:name="T30" style:family="text">
      <style:text-properties style:use-window-font-color="true" officeooo:rsid="00051f2c" style:language-complex="pt" style:country-complex="BR"/>
    </style:style>
    <style:style style:name="T31" style:family="text">
      <style:text-properties style:use-window-font-color="true" officeooo:rsid="0036b078" style:language-complex="pt" style:country-complex="BR"/>
    </style:style>
    <style:style style:name="T32" style:family="text">
      <style:text-properties style:use-window-font-color="true" officeooo:rsid="0057130d" fo:background-color="#ffffff" loext:char-shading-value="0" style:language-complex="pt" style:country-complex="BR"/>
    </style:style>
    <style:style style:name="T33" style:family="text">
      <style:text-properties style:use-window-font-color="true" officeooo:rsid="005917e2" fo:background-color="#ffffff" loext:char-shading-value="0" style:language-complex="pt" style:country-complex="BR"/>
    </style:style>
    <style:style style:name="T34" style:family="text">
      <style:text-properties style:use-window-font-color="true" officeooo:rsid="005aeedb" fo:background-color="#ffffff" loext:char-shading-value="0" style:language-complex="pt" style:country-complex="BR"/>
    </style:style>
    <style:style style:name="T35" style:family="text">
      <style:text-properties style:use-window-font-color="true" officeooo:rsid="0060aec5" fo:background-color="#ffffff" loext:char-shading-value="0" style:language-complex="pt" style:country-complex="BR"/>
    </style:style>
    <style:style style:name="T36" style:family="text">
      <style:text-properties fo:color="#000000" style:language-complex="ar" style:country-complex="SA"/>
    </style:style>
    <style:style style:name="T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officeooo:rsid="00071146"/>
    </style:style>
    <style:style style:name="T39" style:family="text">
      <style:text-properties officeooo:rsid="0021cfc0"/>
    </style:style>
    <style:style style:name="T40" style:family="text">
      <style:text-properties officeooo:rsid="0065dade"/>
    </style:style>
    <style:style style:name="T41" style:family="text">
      <style:text-properties officeooo:rsid="00681540"/>
    </style:style>
    <style:style style:name="T42" style:family="text">
      <style:text-properties officeooo:rsid="0073df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42">167/</text:span>20<text:span text:style-name="T40">21</text:span></text:p>
      <text:p text:style-name="P11"/>
      <text:p text:style-name="P11"/>
      <text:p text:style-name="P11"/>
      <text:p text:style-name="P19"><text:span text:style-name="T4">V</text:span><text:span text:style-name="T3">oto de </text:span><text:span text:style-name="T4">C</text:span><text:span text:style-name="T3">ongratulações </text:span><text:span text:style-name="T10">à</text:span><text:span text:style-name="T11"> </text:span><text:span text:style-name="T17">E</text:span><text:span text:style-name="T19">MEF</text:span><text:span text:style-name="T18"> </text:span><text:span text:style-name="T20">Monteiro Lobato</text:span><text:span text:style-name="T3"> pela passagem do seu </text:span><text:span text:style-name="T22">4</text:span><text:span text:style-name="T23">1</text:span><text:span text:style-name="T11">º</text:span><text:span text:style-name="T3"> aniversário.</text:span></text:p>
      <text:p text:style-name="P20"/>
      <text:p text:style-name="P15"/>
      <text:p text:style-name="P21"/>
      <text:p text:style-name="P24"><text:span text:style-name="T3">Considerando que </text:span><text:span text:style-name="T8">a</text:span><text:span text:style-name="T9"> </text:span><text:span text:style-name="T17">E</text:span><text:span text:style-name="T19">MEF</text:span><text:span text:style-name="T18"> </text:span><text:span text:style-name="T20">Monteiro Lobato</text:span><text:span text:style-name="T13"> </text:span><text:span text:style-name="T14">celebr</text:span><text:span text:style-name="T12">a, em</text:span><text:span text:style-name="T11"> </text:span><text:span text:style-name="T16">0</text:span><text:span text:style-name="T21">6</text:span><text:span text:style-name="T16"> de março</text:span><text:span text:style-name="T11">, seu </text:span><text:span text:style-name="T22">4</text:span><text:span text:style-name="T23">1</text:span><text:span text:style-name="T15">º</text:span><text:span text:style-name="T11"> </text:span><text:span text:style-name="T15">aniversário</text:span><text:span text:style-name="T5">,</text:span><text:span text:style-name="T6"> </text:span><text:span text:style-name="T7">e</text:span><text:span text:style-name="T3">videnciando em sua trajetória uma</text:span><text:span text:style-name="T1"> história sedimentada no conhecimento e na educação escolar como base para um futuro melhor. </text:span></text:p>
      <text:p text:style-name="P25"><text:span text:style-name="T2">Evidenciando o trabalho da direção, professores e colaboradores, que <text:s/>dedicam-se à tarefa de educar seus alunos, motivando-os com criatividade, em busca de um melhor aprendizado, de</text:span><text:span text:style-name="T36">senvolvendo suas potencialidades e conhecimentos, fazendo do ato de educar um exercício de cidadania.</text:span></text:p>
      <text:p text:style-name="P26">Considerando, enfim, <text:span text:style-name="T38">que</text:span><text:span text:style-name="T3"> acompanh</text:span><text:span text:style-name="T5">o</text:span><text:span text:style-name="T3"> seu crescimento, </text:span>trabalhando em<text:span text:style-name="T37"> prol da construção de uma educação para todos, repartindo conhecimentos, vivências e experiências.</text:span></text:p>
      <text:p text:style-name="P22"/>
      <text:p text:style-name="P23"><text:span text:style-name="T39">Dessa forma, requer-se que seja consignado em Ata Voto de Congratulações a </text:span><text:span text:style-name="T32">E</text:span><text:span text:style-name="T34">MEF</text:span><text:span text:style-name="T33"> </text:span><text:span text:style-name="T35">Monteiro Lobato</text:span><text:span text:style-name="T31">,</text:span><text:span text:style-name="T29"> e seja oficiado </text:span><text:span text:style-name="T30">à</text:span><text:span text:style-name="T29"> homenageada, com as congratulações em nome desta Casa Legislativa.</text:span></text:p>
      <text:p text:style-name="P22"/>
      <text:list xml:id="list3116507526" text:style-name="L1">
        <text:list-header>
          <text:p text:style-name="P10"><text:s text:c="16"/><text:span text:style-name="T41"><text:s/>Novo Hamburgo, 10 de março de 2021.</text:span></text:p>
          <text:p text:style-name="P12"/>
        </text:list-header>
      </text:list>
      <text:p text:style-name="P27"/>
      <text:p text:style-name="P28">Vereador <text:span text:style-name="T40">Enio Brizola</text:span></text:p>
      <text:p text:style-name="P16"/>
      <text:p text:style-name="P16"/>
      <text:p text:style-name="P17"/>
      <text:p text:style-name="P7"/>
      <text:p text:style-name="P13"/>
      <text:p text:style-name="P13"/>
      <text:p text:style-name="P18"/>
      <text:p text:style-name="P8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14"><text:span text:style-name="T24">/</text:span><text:span text:style-name="T2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3-04T12:58:03.068000000</meta:print-date>
    <meta:document-statistic meta:table-count="0" meta:image-count="1" meta:object-count="0" meta:page-count="1" meta:paragraph-count="16" meta:word-count="222" meta:character-count="1453" meta:non-whitespace-character-count="12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