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7cd59" officeooo:paragraph-rsid="0027cd5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7cd59" officeooo:paragraph-rsid="00051f2c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e38ce" officeooo:paragraph-rsid="002e38ce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2" officeooo:paragraph-rsid="002e38c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style:font-size-asian="12pt" style:font-weight-asian="bold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officeooo:paragraph-rsid="000aa1f3" style:font-size-asian="12pt" style:font-size-complex="12pt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2" fo:font-size="12pt" officeooo:paragraph-rsid="0027cd59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officeooo:paragraph-rsid="0027cd59" style:font-size-asian="12pt" style:font-size-complex="12pt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officeooo:paragraph-rsid="0033a040" style:font-size-asian="12pt" style:font-size-complex="12pt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style:font-size-asian="10.5pt" style:font-weight-asian="normal" style:font-weight-complex="normal"/>
    </style:style>
    <style:style style:name="T4" style:family="text">
      <style:text-properties fo:font-weight="normal" officeooo:rsid="003998eb" style:font-size-asian="10.5pt" style:font-weight-asian="normal" style:font-weight-complex="normal"/>
    </style:style>
    <style:style style:name="T5" style:family="text">
      <style:text-properties fo:font-weight="normal" officeooo:rsid="0033c4e0" style:font-size-asian="10.5pt" style:font-weight-asian="normal" style:font-weight-complex="normal"/>
    </style:style>
    <style:style style:name="T6" style:family="text">
      <style:text-properties fo:font-weight="normal" officeooo:rsid="003b7b38" style:font-size-asian="10.5pt" style:font-weight-asian="normal" style:font-weight-complex="normal"/>
    </style:style>
    <style:style style:name="T7" style:family="text">
      <style:text-properties fo:font-weight="normal" officeooo:rsid="002af719" style:font-size-asian="10.5pt" style:font-weight-asian="normal" style:font-weight-complex="normal"/>
    </style:style>
    <style:style style:name="T8" style:family="text">
      <style:text-properties fo:font-weight="normal" officeooo:rsid="00369f0a" style:font-size-asian="10.5pt" style:font-weight-asian="normal" style:font-weight-complex="normal"/>
    </style:style>
    <style:style style:name="T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bce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da0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824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927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aa1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103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2a7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e6f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19e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color="#000000" style:language-complex="ar" style:country-complex="SA"/>
    </style:style>
    <style:style style:name="T23" style:family="text">
      <style:text-properties fo:color="#000000" fo:language="pt" fo:country="BR" fo:font-weight="normal" officeooo:rsid="0021039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pt" fo:country="BR" fo:font-weight="normal" officeooo:rsid="0027cd5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b881e6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9a0ecd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b772a0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ba6447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2824a7" style:font-style-asian="normal" style:font-weight-asian="normal" style:font-style-complex="normal" style:font-weight-complex="normal"/>
    </style:style>
    <style:style style:name="T31" style:family="text">
      <style:text-properties officeooo:rsid="00071146"/>
    </style:style>
    <style:style style:name="T32" style:family="text">
      <style:text-properties fo:font-size="12pt" fo:font-weight="normal" officeooo:rsid="002e38ce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316211" style:font-size-asian="10.5pt" style:font-weight-asian="normal" style:font-size-complex="12pt" style:font-weight-complex="normal"/>
    </style:style>
    <style:style style:name="T34" style:family="text">
      <style:text-properties officeooo:rsid="002b91cb"/>
    </style:style>
    <style:style style:name="T35" style:family="text">
      <style:text-properties officeooo:rsid="002e6fc7"/>
    </style:style>
    <style:style style:name="T36" style:family="text">
      <style:text-properties officeooo:rsid="002f5e9e"/>
    </style:style>
    <style:style style:name="T37" style:family="text">
      <style:text-properties style:font-name="Nimbus Roman No9 L" fo:font-weight="normal" style:font-size-asian="10.5pt" style:font-weight-asian="normal" style:font-weight-complex="normal"/>
    </style:style>
    <style:style style:name="T38" style:family="text">
      <style:text-properties style:font-name="Nimbus Roman No9 L" fo:font-weight="normal" officeooo:rsid="003998eb" style:font-size-asian="10.5pt" style:font-weight-asian="normal" style:font-weight-complex="normal"/>
    </style:style>
    <style:style style:name="T39" style:family="text">
      <style:text-properties style:font-name="Nimbus Roman No9 L" fo:font-weight="normal" officeooo:rsid="0033c4e0" style:font-size-asian="10.5pt" style:font-weight-asian="normal" style:font-weight-complex="normal"/>
    </style:style>
    <style:style style:name="T40" style:family="text">
      <style:text-properties style:font-name="Nimbus Roman No9 L" fo:font-weight="normal" officeooo:rsid="002af719" style:font-size-asian="10.5pt" style:font-weight-asian="normal" style:font-weight-complex="normal"/>
    </style:style>
    <style:style style:name="T41" style:family="text">
      <style:text-properties style:font-name="Nimbus Roman No9 L" fo:font-weight="normal" officeooo:rsid="003b7b38" style:font-size-asian="10.5pt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34">º 168/</text:span>20<text:span text:style-name="T35">21</text:span></text:p>
      <text:p text:style-name="P12"/>
      <text:p text:style-name="P12"/>
      <text:p text:style-name="P12"/>
      <text:p text:style-name="P15"><text:span text:style-name="T10">V</text:span><text:span text:style-name="T9">oto de </text:span><text:span text:style-name="T10">C</text:span><text:span text:style-name="T9">ongratulações à </text:span><text:span text:style-name="T11">EME</text:span><text:span text:style-name="T12">F</text:span><text:span text:style-name="T11"> </text:span><text:span text:style-name="T13">São Jacó pela passagem dos seus </text:span><text:span text:style-name="T20">5</text:span><text:span text:style-name="T21">1</text:span><text:span text:style-name="T13"> anos.</text:span></text:p>
      <text:p text:style-name="P16"/>
      <text:p text:style-name="P16"/>
      <text:p text:style-name="P14"/>
      <text:p text:style-name="P17"><text:span text:style-name="T9">Considerando que a </text:span><text:span text:style-name="T14">Escola </text:span><text:span text:style-name="T11">Municipal de</text:span><text:span text:style-name="T15"> E</text:span><text:span text:style-name="T12">nsino</text:span><text:span text:style-name="T15"> </text:span><text:span text:style-name="T12">Fundamental</text:span><text:span text:style-name="T15"> </text:span><text:span text:style-name="T13">São Jacó</text:span><text:span text:style-name="T16"> </text:span><text:span text:style-name="T17">celebra</text:span><text:span text:style-name="T9">, no dia </text:span><text:span text:style-name="T20">10</text:span><text:span text:style-name="T9"> de </text:span><text:span text:style-name="T16">março</text:span><text:span text:style-name="T9">, seu </text:span><text:span text:style-name="T20">5</text:span><text:span text:style-name="T21">1</text:span><text:span text:style-name="T18">º</text:span><text:span text:style-name="T9"> </text:span><text:span text:style-name="T18">aniversário.</text:span></text:p>
      <text:p text:style-name="P18"><text:span text:style-name="T2">Evidenciando o trabalho da direção, professores e colaboradores que <text:s/>dedicam-se à tarefa de educar seus alunos, motivando-os com criatividade em busca de um melhor aprendizado, de</text:span><text:span text:style-name="T22">senvolvendo suas potencialidades e conhecimentos, fazendo do ato de educar um exercício de cidadania.</text:span></text:p>
      <text:p text:style-name="P19">Considerando <text:span text:style-name="T31">que</text:span><text:span text:style-name="T9"> acompanh</text:span><text:span text:style-name="T17">amos</text:span><text:span text:style-name="T9"> seu crescimento, </text:span>trabalhando em<text:span text:style-name="T25"> prol da construção de uma educação para todos, repartindo conhecimentos, vivências, experiências </text:span><text:span text:style-name="T30">e q</text:span><text:span text:style-name="T26">ue esta escola continue realizando um excelente trabalho</text:span><text:span text:style-name="T27">, busca</text:span><text:span text:style-name="T28">ndo</text:span><text:span text:style-name="T27"> estratégias e projetos para renovar o cotidiano das salas de aula, </text:span><text:span text:style-name="T29">transformando o mundo por meio da educação.</text:span></text:p>
      <text:p text:style-name="P20"><text:span text:style-name="T23">Desta </text:span><text:span text:style-name="T24">f</text:span><text:span text:style-name="T23">orma, requer-se que seja consignado em Ata Voto de Congratulações à </text:span><text:span text:style-name="T11">EME</text:span><text:span text:style-name="T12">F</text:span><text:span text:style-name="T11"> </text:span><text:span text:style-name="T13">São Jacó</text:span><text:span text:style-name="T16">, e seja oficiado </text:span><text:span text:style-name="T19">à</text:span><text:span text:style-name="T16"> homenageada com as congratulações em nome desta Casa Legislativa.</text:span></text:p>
      <text:p text:style-name="P20"><text:span text:style-name="T3">Novo Hamburgo, </text:span><text:span text:style-name="T8">10</text:span><text:span text:style-name="T5"> </text:span><text:span text:style-name="T3">de </text:span><text:span text:style-name="T6">março</text:span><text:span text:style-name="T3"> de 20</text:span><text:span text:style-name="T7">21</text:span><text:span text:style-name="T3">.</text:span></text:p>
      <text:list xml:id="list2295082482" text:style-name="L1">
        <text:list-header>
          <text:p text:style-name="P13"/>
        </text:list-header>
      </text:list>
      <text:p text:style-name="P21"/>
      <text:p text:style-name="P22">Vereador <text:span text:style-name="T36">Enio Brizola</text:span></text:p>
      <text:p text:style-name="P22"/>
      <text:p text:style-name="P21"/>
      <text:p text:style-name="P23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8"/>
      <text:p text:style-name="P10">Obs.: Redação conforme original do autor.</text:p>
      <text:p text:style-name="P11"><text:span text:style-name="T32">/</text:span><text:span text:style-name="T3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0-03-09T14:40:31.50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4" meta:character-count="1490" meta:non-whitespace-character-count="12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