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85e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85e7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1c688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81945" officeooo:paragraph-rsid="001c68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officeooo:paragraph-rsid="001c6885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1b6bbd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officeooo:paragraph-rsid="0025c32b"/>
    </style:style>
    <style:style style:name="P2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b6bbd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80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81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8d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b6b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475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c1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b6b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1809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071146"/>
    </style:style>
    <style:style style:name="T2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3998eb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3c4e0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af719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3b7b38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27cd93" style:font-size-asian="10.5pt" style:font-weight-asian="normal" style:font-size-complex="12pt" style:font-weight-complex="normal"/>
    </style:style>
    <style:style style:name="T30" style:family="text">
      <style:text-properties officeooo:rsid="001d9e8d"/>
    </style:style>
    <style:style style:name="T31" style:family="text">
      <style:text-properties officeooo:rsid="002197d6"/>
    </style:style>
    <style:style style:name="T32" style:family="text">
      <style:text-properties officeooo:rsid="0027cd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2">169</text:span>/20<text:span text:style-name="T30">21</text:span></text:p>
      <text:p text:style-name="P11"/>
      <text:p text:style-name="P11"/>
      <text:p text:style-name="P15"><text:span text:style-name="T3">V</text:span><text:span text:style-name="T2">oto de </text:span><text:span text:style-name="T3">C</text:span><text:span text:style-name="T2">ongratulações à E</text:span><text:span text:style-name="T10">MEI</text:span><text:span text:style-name="T2"> </text:span><text:span text:style-name="T6">Arca de Noé</text:span><text:span text:style-name="T2"> pela passagem do seu </text:span><text:span text:style-name="T8">1</text:span><text:span text:style-name="T11">3</text:span><text:span text:style-name="T2">º aniversário.</text:span></text:p>
      <text:p text:style-name="P16"/>
      <text:p text:style-name="P10"/>
      <text:p text:style-name="P14"/>
      <text:p text:style-name="P22"><text:span text:style-name="T2">Considerando que a Escola Municipal de E</text:span><text:span text:style-name="T4">ducação Infantil </text:span><text:span text:style-name="T6">Arca de Noé</text:span><text:span text:style-name="T2"> celebr</text:span><text:span text:style-name="T9">ou</text:span><text:span text:style-name="T2">, no dia </text:span><text:span text:style-name="T6">11</text:span><text:span text:style-name="T2"> de </text:span><text:span text:style-name="T6">março</text:span><text:span text:style-name="T2">, seu </text:span><text:span text:style-name="T8">1</text:span><text:span text:style-name="T11">3</text:span><text:span text:style-name="T4">º</text:span><text:span text:style-name="T2"> </text:span><text:span text:style-name="T4">aniversário.</text:span></text:p>
      <text:p text:style-name="P20"><text:span text:style-name="T5">E</text:span><text:span text:style-name="T2">videnciando em sua trajetória uma</text:span><text:span text:style-name="T1"> história sedimentada no conhecimento e na educação escolar como base para um futuro melhor. </text:span></text:p>
      <text:p text:style-name="P20"><text:span text:style-name="T2">Evidenciando o trabalho da direção, professores e colaboradores, que <text:s/>dedicam-se à tarefa de educar seus alunos, motivando-os com criatividade, em busca de um melhor aprendizado, de</text:span><text:span text:style-name="T19">senvolvendo suas potencialidades e conhecimentos, fazendo do ato de educar um exercício de cidadania.</text:span></text:p>
      <text:p text:style-name="P20">Considerando, enfim, <text:span text:style-name="T23">que</text:span><text:span text:style-name="T2"> acompanh</text:span><text:span text:style-name="T7">amos</text:span><text:span text:style-name="T2"> seu crescimento, </text:span>trabalhando em<text:span text:style-name="T22"> prol da construção de uma educação para todos, repartindo conhecimentos, vivências e experiências.</text:span></text:p>
      <text:p text:style-name="P21"><text:span text:style-name="T20">Desta </text:span><text:span text:style-name="T21">f</text:span><text:span text:style-name="T20">orma, requer-se que seja consignado em Ata Voto de Congratulações à </text:span><text:span text:style-name="T14">E</text:span><text:span text:style-name="T15">MEI</text:span><text:span text:style-name="T14"> </text:span><text:span text:style-name="T16">Arca de Noé</text:span><text:span text:style-name="T17"> e seja oficiado </text:span><text:span text:style-name="T18">à</text:span><text:span text:style-name="T17"> homenageada, com as congratulações em nome desta Casa Legislativa.</text:span></text:p>
      <text:p text:style-name="P21"><text:span text:style-name="T24">Novo Hamburgo, </text:span><text:span text:style-name="T29">10</text:span><text:span text:style-name="T26"> </text:span><text:span text:style-name="T24">de </text:span><text:span text:style-name="T28">março</text:span><text:span text:style-name="T24"> de 20</text:span><text:span text:style-name="T27">21</text:span><text:span text:style-name="T24">.</text:span></text:p>
      <text:p text:style-name="P13"/>
      <text:p text:style-name="P12"/>
      <text:list xml:id="list1699686724" text:style-name="L1">
        <text:list-header>
          <text:p text:style-name="P23"/>
        </text:list-header>
      </text:list>
      <text:p text:style-name="P8">Vereador <text:span text:style-name="T23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/>
      <text:p text:style-name="P17"/>
      <text:p text:style-name="P18">Obs.: redação conforme original do autor.</text:p>
      <text:p text:style-name="P19"><text:span text:style-name="T12">/</text:span>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26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463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