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af1c9" officeooo:paragraph-rsid="008af1c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8af1c9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officeooo:paragraph-rsid="008dc7d5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size="12pt" fo:font-weight="normal" officeooo:rsid="002b37ce" style:font-size-asian="10.5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3998eb" style:font-size-asian="10.5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33c4e0" style:font-size-asian="10.5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af719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3b7b38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8ef238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8d2a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af1c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c7e25" style:font-size-asian="12pt" style:font-weight-asian="normal" style:font-size-complex="12pt" style:font-weight-complex="normal"/>
    </style:style>
    <style:style style:name="T17" style:family="text">
      <style:text-properties officeooo:rsid="00618f5f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338bd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868f6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8af1c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5483dd" style:font-size-asian="12pt" style:font-weight-asian="normal" style:font-size-complex="12pt" style:font-weight-complex="normal"/>
    </style:style>
    <style:style style:name="T22" style:family="text">
      <style:text-properties officeooo:rsid="008ef23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2">794</text:span>/20<text:span text:style-name="T17">21</text:span></text:p>
      <text:p text:style-name="P17"><text:span text:style-name="T10">Recolhimento de </text:span><text:span text:style-name="T14">galhos na Rua Curitibanos,</text:span><text:span text:style-name="T10"> </text:span><text:span text:style-name="T12">próximo ao nº </text:span><text:span text:style-name="T15">1310</text:span><text:span text:style-name="T12">, </text:span><text:span text:style-name="T10">no </text:span><text:span text:style-name="T11">B</text:span><text:span text:style-name="T10">airro </text:span><text:span text:style-name="T16">Canudos</text:span><text:span text:style-name="T10">.</text:span></text:p>
      <text:p text:style-name="P14">Solicita-se, após os trâmites regimentais, que seja enviada cópia da presente proposição ao Poder Executivo, para que realize a seguinte providência:</text:p>
      <text:p text:style-name="P16"><text:span text:style-name="T10">Recolhimento de galhos na Rua Curitibanos, próximo ao nº </text:span><text:span text:style-name="T9">1310</text:span><text:span text:style-name="T10">, no Bairro </text:span><text:span text:style-name="T16">Canudos</text:span><text:span text:style-name="T10">.</text:span></text:p>
      <text:p text:style-name="P18"><text:span text:style-name="T18">Ressalto que possui número de protocolo: </text:span><text:span text:style-name="T19">8</text:span><text:span text:style-name="T20">264</text:span><text:span text:style-name="T21">/2021</text:span></text:p>
      <text:p text:style-name="P18"><text:span text:style-name="T3"><text:s/>Novo Hamburgo, </text:span><text:span text:style-name="T8">10</text:span><text:span text:style-name="T5"> </text:span><text:span text:style-name="T3">de </text:span><text:span text:style-name="T7">março</text:span><text:span text:style-name="T3"> de 20</text:span><text:span text:style-name="T6">21</text:span><text:span text:style-name="T3">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9">/</text:span><text:span text:style-name="T13">APS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2" meta:character-count="1273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