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99cea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8bd2" officeooo:paragraph-rsid="008a322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ecdce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d41c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99ce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a322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b64e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b37ce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3998eb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33c4e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3b7b38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2af719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8b64ef" style:font-size-asian="10.5pt" style:font-weight-asian="normal" style:font-size-complex="12pt" style:font-weight-complex="normal"/>
    </style:style>
    <style:style style:name="T16" style:family="text">
      <style:text-properties officeooo:rsid="00618f5f"/>
    </style:style>
    <style:style style:name="T17" style:family="text">
      <style:text-properties officeooo:rsid="006e4080"/>
    </style:style>
    <style:style style:name="T18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8aa029"/>
    </style:style>
    <style:style style:name="T21" style:family="text">
      <style:text-properties officeooo:rsid="008b64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1">797</text:span>/20<text:span text:style-name="T16">21</text:span></text:p>
      <text:p text:style-name="P18">Recolhimento de <text:span text:style-name="T17">galhos na Rua Santo André,</text:span><text:span text:style-name="T4"> </text:span><text:span text:style-name="T6">próximo ao nº </text:span><text:span text:style-name="T8">27</text:span><text:span text:style-name="T6">, </text:span><text:span text:style-name="T4">no </text:span><text:span text:style-name="T5">B</text:span><text:span text:style-name="T4">airro </text:span><text:span text:style-name="T8">Canudos</text:span><text:span text:style-name="T4">.</text:span></text:p>
      <text:p text:style-name="P14">Solicita-se, após os trâmites regimentais, que seja enviada cópia da presente proposição ao Poder Executivo, para que realize a seguinte providência:</text:p>
      <text:p text:style-name="P17">Recolhimento de galhos na Rua Santo Andr<text:span text:style-name="T20">é</text:span>, próximo ao nº 27, no Bairro Canudos.</text:p>
      <text:p text:style-name="P21"><text:span text:style-name="Fonte_20_parág._20_padrão"><text:span text:style-name="T18">R</text:span></text:span><text:span text:style-name="Fonte_20_parág._20_padrão"><text:span text:style-name="T19">essalto que possui número de protocolo:</text:span></text:span><text:span text:style-name="T4"> </text:span><text:span text:style-name="T8">8260</text:span><text:span text:style-name="T4">/2021</text:span></text:p>
      <text:p text:style-name="P15"><text:tab/><text:span text:style-name="T10">Novo Hamburgo, </text:span><text:span text:style-name="T15">10</text:span><text:span text:style-name="T12"> </text:span><text:span text:style-name="T10">de </text:span><text:span text:style-name="T13">março</text:span><text:span text:style-name="T10"> de 20</text:span><text:span text:style-name="T14">21</text:span><text:span text:style-name="T10">.</text:span></text:p>
      <text:p text:style-name="P13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<text:span text:style-name="T3">/</text:span><text:span text:style-name="T9">EL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1" meta:word-count="214" meta:character-count="1268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